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28000000243111ECAA922AC268.png" manifest:media-type="image/png"/>
  <manifest:file-entry manifest:full-path="Pictures/100002000000000C0000000EFAF3DDC4BCCB44E3.png" manifest:media-type="image/png"/>
  <manifest:file-entry manifest:full-path="Pictures/100002000000000C0000000E8DBE04B660C7552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rebuchet MS" svg:font-family="'Trebuchet M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5625in" fo:margin-left="-0.0313in" table:align="left" style:writing-mode="lr-tb"/>
    </style:style>
    <style:style style:name="Table1.A" style:family="table-column">
      <style:table-column-properties style:column-width="6.5625in"/>
    </style:style>
    <style:style style:name="Table1.1" style:family="table-row">
      <style:table-row-properties fo:keep-together="auto"/>
    </style:style>
    <style:style style:name="Table1.A1" style:family="table-cell">
      <style:table-cell-properties style:vertical-align="top" fo:padding="0.0104in" fo:border="" style:writing-mode="lr-tb"/>
    </style:style>
    <style:style style:name="Table2" style:family="table">
      <style:table-properties style:width="6.6569in" fo:margin-left="-0.0785in" table:align="left" style:writing-mode="lr-tb"/>
    </style:style>
    <style:style style:name="Table2.A" style:family="table-column">
      <style:table-column-properties style:column-width="0.6736in"/>
    </style:style>
    <style:style style:name="Table2.B" style:family="table-column">
      <style:table-column-properties style:column-width="0.6028in"/>
    </style:style>
    <style:style style:name="Table2.C" style:family="table-column">
      <style:table-column-properties style:column-width="0.6583in"/>
    </style:style>
    <style:style style:name="Table2.D" style:family="table-column">
      <style:table-column-properties style:column-width="0.6014in"/>
    </style:style>
    <style:style style:name="Table2.E" style:family="table-column">
      <style:table-column-properties style:column-width="0.7458in"/>
    </style:style>
    <style:style style:name="Table2.F" style:family="table-column">
      <style:table-column-properties style:column-width="0.6646in"/>
    </style:style>
    <style:style style:name="Table2.G" style:family="table-column">
      <style:table-column-properties style:column-width="0.7917in"/>
    </style:style>
    <style:style style:name="Table2.H" style:family="table-column">
      <style:table-column-properties style:column-width="0.6563in"/>
    </style:style>
    <style:style style:name="Table2.I" style:family="table-column">
      <style:table-column-properties style:column-width="0.5125in"/>
    </style:style>
    <style:style style:name="Table2.J" style:family="table-column">
      <style:table-column-properties style:column-width="0.7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J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6569in" fo:margin-left="-0.0785in" table:align="left" style:writing-mode="lr-tb"/>
    </style:style>
    <style:style style:name="Table3.A" style:family="table-column">
      <style:table-column-properties style:column-width="0.6736in"/>
    </style:style>
    <style:style style:name="Table3.B" style:family="table-column">
      <style:table-column-properties style:column-width="0.6146in"/>
    </style:style>
    <style:style style:name="Table3.C" style:family="table-column">
      <style:table-column-properties style:column-width="0.6188in"/>
    </style:style>
    <style:style style:name="Table3.D" style:family="table-column">
      <style:table-column-properties style:column-width="0.65in"/>
    </style:style>
    <style:style style:name="Table3.E" style:family="table-column">
      <style:table-column-properties style:column-width="0.7458in"/>
    </style:style>
    <style:style style:name="Table3.F" style:family="table-column">
      <style:table-column-properties style:column-width="0.6646in"/>
    </style:style>
    <style:style style:name="Table3.G" style:family="table-column">
      <style:table-column-properties style:column-width="0.7361in"/>
    </style:style>
    <style:style style:name="Table3.H" style:family="table-column">
      <style:table-column-properties style:column-width="0.6583in"/>
    </style:style>
    <style:style style:name="Table3.I" style:family="table-column">
      <style:table-column-properties style:column-width="0.5451in"/>
    </style:style>
    <style:style style:name="Table3.J" style:family="table-column">
      <style:table-column-properties style:column-width="0.7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J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6569in" fo:margin-left="-0.0785in" table:align="left" style:writing-mode="lr-tb"/>
    </style:style>
    <style:style style:name="Table4.A" style:family="table-column">
      <style:table-column-properties style:column-width="0.7236in"/>
    </style:style>
    <style:style style:name="Table4.B" style:family="table-column">
      <style:table-column-properties style:column-width="0.5264in"/>
    </style:style>
    <style:style style:name="Table4.C" style:family="table-column">
      <style:table-column-properties style:column-width="0.4403in"/>
    </style:style>
    <style:style style:name="Table4.D" style:family="table-column">
      <style:table-column-properties style:column-width="0.6188in"/>
    </style:style>
    <style:style style:name="Table4.E" style:family="table-column">
      <style:table-column-properties style:column-width="0.4375in"/>
    </style:style>
    <style:style style:name="Table4.F" style:family="table-column">
      <style:table-column-properties style:column-width="0.7146in"/>
    </style:style>
    <style:style style:name="Table4.G" style:family="table-column">
      <style:table-column-properties style:column-width="0.6347in"/>
    </style:style>
    <style:style style:name="Table4.H" style:family="table-column">
      <style:table-column-properties style:column-width="0.7583in"/>
    </style:style>
    <style:style style:name="Table4.I" style:family="table-column">
      <style:table-column-properties style:column-width="0.7833in"/>
    </style:style>
    <style:style style:name="Table4.J" style:family="table-column">
      <style:table-column-properties style:column-width="0.3007in"/>
    </style:style>
    <style:style style:name="Table4.K" style:family="table-column">
      <style:table-column-properties style:column-width="0.7188in"/>
    </style:style>
    <style:style style:name="Table4.1" style:family="table-row">
      <style:table-row-properties style:min-row-height="0.7875in" fo:keep-together="always"/>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K1" style:family="table-cell">
      <style:table-cell-properties style:vertical-align="top" fo:padding-left="0.075in" fo:padding-right="0.075in" fo:padding-top="0in" fo:padding-bottom="0in" fo:border="0.5pt solid #000000" style:writing-mode="lr-tb"/>
    </style:style>
    <style:style style:name="Table4.2" style:family="table-row">
      <style:table-row-properties fo:keep-together="auto"/>
    </style:style>
    <style:style style:name="Table5" style:family="table">
      <style:table-properties style:width="6.5in" table:align="left" style:writing-mode="lr-tb"/>
    </style:style>
    <style:style style:name="Table5.A" style:family="table-column">
      <style:table-column-properties style:column-width="6.5in"/>
    </style:style>
    <style:style style:name="Table5.1" style:family="table-row">
      <style:table-row-properties fo:keep-together="auto"/>
    </style:style>
    <style:style style:name="Table5.A1" style:family="table-cell">
      <style:table-cell-properties style:vertical-align="top" fo:padding="0in" fo:border="none" style:writing-mode="lr-tb"/>
    </style:style>
    <style:style style:name="P1" style:family="paragraph" style:parent-style-name="Standard">
      <style:text-properties style:font-name="Trebuchet MS1" fo:font-weight="normal" style:font-weight-asian="normal" style:font-name-complex="Trebuchet MS1"/>
    </style:style>
    <style:style style:name="P2" style:family="paragraph" style:parent-style-name="Standard">
      <style:paragraph-properties>
        <style:tab-stops>
          <style:tab-stop style:position="1in"/>
          <style:tab-stop style:position="1.0626in"/>
        </style:tab-stops>
      </style:paragraph-properties>
      <style:text-properties style:font-name="Trebuchet MS1" fo:font-size="12pt" style:font-size-asian="12pt" style:font-name-complex="Trebuchet MS1"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style:tab-stops>
          <style:tab-stop style:position="1in"/>
          <style:tab-stop style:position="1.0626in"/>
        </style:tab-stops>
      </style:paragraph-properties>
      <style:text-properties fo:font-size="12pt" style:font-size-asian="12pt" style:font-size-complex="12pt"/>
    </style:style>
    <style:style style:name="P5" style:family="paragraph" style:parent-style-name="Standard">
      <style:paragraph-properties>
        <style:tab-stops>
          <style:tab-stop style:position="1in"/>
          <style:tab-stop style:position="1.0626in"/>
        </style:tab-stops>
      </style:paragraph-properties>
    </style:style>
    <style:style style:name="P6" style:family="paragraph" style:parent-style-name="Standard">
      <style:text-properties style:font-name-complex="Calibri"/>
    </style:style>
    <style:style style:name="P7" style:family="paragraph" style:parent-style-name="Standard">
      <style:text-properties fo:font-style="italic" fo:font-weight="normal" style:font-style-asian="italic" style:font-weight-asian="normal"/>
    </style:style>
    <style:style style:name="P8" style:family="paragraph" style:parent-style-name="Standard">
      <style:paragraph-properties style:snap-to-layout-grid="false"/>
      <style:text-properties fo:font-style="italic" fo:font-weight="normal" style:font-style-asian="italic" style:font-weight-asian="normal"/>
    </style:style>
    <style:style style:name="P9" style:family="paragraph" style:parent-style-name="Standard">
      <style:text-properties style:font-name="Arial" fo:font-style="italic" fo:font-weight="normal" style:font-style-asian="italic" style:font-weight-asian="normal" style:font-name-complex="Arial"/>
    </style:style>
    <style:style style:name="P10" style:family="paragraph" style:parent-style-name="Standard">
      <style:text-properties style:font-name="Arial" fo:font-weight="normal" style:font-weight-asian="normal" style:font-name-complex="Arial"/>
    </style:style>
    <style:style style:name="P11" style:family="paragraph" style:parent-style-name="Standard">
      <style:text-properties fo:color="#ff0000" fo:font-style="italic" fo:font-weight="normal" style:font-style-asian="italic" style:font-weight-asian="normal"/>
    </style:style>
    <style:style style:name="P12" style:family="paragraph" style:parent-style-name="Standard">
      <style:paragraph-properties fo:text-align="center" style:justify-single-word="false"/>
    </style:style>
    <style:style style:name="P13" style:family="paragraph" style:parent-style-name="Standard">
      <style:text-properties style:font-name-complex="Symbol"/>
    </style:style>
    <style:style style:name="P14" style:family="paragraph" style:parent-style-name="Standard">
      <style:paragraph-properties fo:margin-top="0in" fo:margin-bottom="0.1665in" loext:contextual-spacing="false"/>
    </style:style>
    <style:style style:name="P15" style:family="paragraph" style:parent-style-name="Standard">
      <style:paragraph-properties fo:padding-left="0in" fo:padding-right="0in" fo:padding-top="0in" fo:padding-bottom="0.0138in" fo:border-left="none" fo:border-right="none" fo:border-top="none" fo:border-bottom="0.74pt solid #000000"/>
    </style:style>
    <style:style style:name="P16" style:family="paragraph" style:parent-style-name="Standard">
      <style:paragraph-properties fo:padding-left="0in" fo:padding-right="0in" fo:padding-top="0in" fo:padding-bottom="0.0138in" fo:border-left="none" fo:border-right="none" fo:border-top="none" fo:border-bottom="0.74pt solid #000000"/>
      <style:text-properties style:font-name="Trebuchet MS1" fo:font-weight="normal" style:font-weight-asian="normal" style:font-name-complex="Trebuchet MS1"/>
    </style:style>
    <style:style style:name="P17" style:family="paragraph" style:parent-style-name="Standard">
      <style:paragraph-properties fo:margin-left="0.0783in" fo:margin-right="0.0783in" fo:text-indent="0in" style:auto-text-indent="false"/>
      <style:text-properties fo:font-style="italic" fo:font-weight="normal" style:font-style-asian="italic" style:font-weight-asian="normal" style:text-rotation-angle="90" style:text-rotation-scale="line-height"/>
    </style:style>
    <style:style style:name="P18" style:family="paragraph" style:parent-style-name="Standard">
      <style:paragraph-properties fo:margin-top="0in" fo:margin-bottom="0in" loext:contextual-spacing="false"/>
    </style:style>
    <style:style style:name="P19" style:family="paragraph" style:parent-style-name="Standard" style:list-style-name="WW8Num4">
      <style:paragraph-properties fo:margin-top="0in" fo:margin-bottom="0in" loext:contextual-spacing="false" fo:line-height="100%"/>
    </style:style>
    <style:style style:name="P20" style:family="paragraph" style:parent-style-name="Standard" style:list-style-name="WW8Num2">
      <style:paragraph-properties fo:margin-top="0in" fo:margin-bottom="0in" loext:contextual-spacing="false" fo:line-height="100%"/>
    </style:style>
    <style:style style:name="P21" style:family="paragraph" style:parent-style-name="Standard" style:list-style-name="WW8Num10">
      <style:paragraph-properties fo:margin-top="0in" fo:margin-bottom="0in" loext:contextual-spacing="false" fo:line-height="100%"/>
    </style:style>
    <style:style style:name="P22" style:family="paragraph" style:parent-style-name="Standard" style:list-style-name="WW8Num4">
      <style:paragraph-properties fo:margin-top="0in" fo:margin-bottom="0.139in" loext:contextual-spacing="false" fo:line-height="100%"/>
    </style:style>
    <style:style style:name="P23" style:family="paragraph" style:parent-style-name="Standard" style:list-style-name="WW8Num2">
      <style:paragraph-properties fo:margin-top="0in" fo:margin-bottom="0.139in" loext:contextual-spacing="false" fo:line-height="100%"/>
    </style:style>
    <style:style style:name="P24" style:family="paragraph" style:parent-style-name="Standard" style:list-style-name="WW8Num10">
      <style:paragraph-properties fo:margin-top="0in" fo:margin-bottom="0.139in" loext:contextual-spacing="false" fo:line-height="100%"/>
    </style:style>
    <style:style style:name="P25" style:family="paragraph" style:parent-style-name="Standard" style:list-style-name="WW8Num4">
      <style:paragraph-properties fo:margin-top="0in" fo:margin-bottom="0.1945in" loext:contextual-spacing="false" fo:line-height="100%" style:border-line-width-bottom="0.0102in 0.0102in 0.0102in" fo:padding-left="0in" fo:padding-right="0in" fo:padding-top="0in" fo:padding-bottom="0.0138in" fo:border-left="none" fo:border-right="none" fo:border-top="none" fo:border-bottom="2.24pt double #000000"/>
    </style:style>
    <style:style style:name="P26" style:family="paragraph" style:parent-style-name="Standard" style:list-style-name="WW8Num2">
      <style:paragraph-properties fo:margin-top="0in" fo:margin-bottom="0.1945in" loext:contextual-spacing="false" fo:line-height="100%"/>
    </style:style>
    <style:style style:name="P27" style:family="paragraph" style:parent-style-name="Standard">
      <style:paragraph-properties fo:margin-left="0in" fo:margin-right="0in" fo:text-indent="0.25in" style:auto-text-indent="false"/>
    </style:style>
    <style:style style:name="P28" style:family="paragraph" style:parent-style-name="Heading_20_1" style:master-page-name="Standard">
      <style:paragraph-properties style:page-number="auto"/>
    </style:style>
    <style:style style:name="P29" style:family="paragraph" style:parent-style-name="Heading_20_2">
      <style:text-properties fo:font-size="11pt" style:font-size-asian="11pt"/>
    </style:style>
    <style:style style:name="P30" style:family="paragraph" style:parent-style-name="Heading_20_2">
      <style:paragraph-properties fo:text-align="center" style:justify-single-word="false"/>
    </style:style>
    <style:style style:name="P31" style:family="paragraph" style:parent-style-name="Heading_20_3" style:list-style-name="WW8Num5"/>
    <style:style style:name="P32" style:family="paragraph">
      <loext:graphic-properties draw:fill="solid" draw:fill-color="#a0a0a0"/>
      <style:paragraph-properties style:writing-mode="lr-tb"/>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style:font-name-asian="Cambria" style:font-weight-asian="normal" style:font-name-complex="Cambria"/>
    </style:style>
    <style:style style:name="T4" style:family="text">
      <style:text-properties fo:font-size="11pt" style:font-size-asian="11pt"/>
    </style:style>
    <style:style style:name="T5" style:family="text">
      <style:text-properties style:font-name="Trebuchet MS1" fo:font-size="11pt" fo:font-weight="normal" style:font-size-asian="11pt" style:font-weight-asian="normal" style:font-name-complex="Trebuchet MS1" style:font-size-complex="11pt"/>
    </style:style>
    <style:style style:name="T6" style:family="text">
      <style:text-properties style:font-name="Trebuchet MS1" fo:font-weight="normal" style:font-weight-asian="normal" style:font-name-complex="Trebuchet MS1"/>
    </style:style>
    <style:style style:name="T7" style:family="text">
      <style:text-properties style:font-name="Trebuchet MS1" fo:font-weight="normal" style:font-weight-asian="normal" style:font-name-complex="Trebuchet MS1" style:font-size-complex="12pt"/>
    </style:style>
    <style:style style:name="T8" style:family="text">
      <style:text-properties style:font-name="Trebuchet MS1" fo:font-weight="normal" style:font-weight-asian="normal" style:font-name-complex="Arial"/>
    </style:style>
    <style:style style:name="T9" style:family="text">
      <style:text-properties style:font-name="Trebuchet MS1" fo:font-style="italic" fo:font-weight="normal" style:font-style-asian="italic" style:font-weight-asian="normal" style:font-name-complex="Trebuchet MS1"/>
    </style:style>
    <style:style style:name="T10" style:family="text">
      <style:text-properties style:font-name="Trebuchet MS1" fo:font-style="italic" fo:font-weight="normal" style:font-style-asian="italic" style:font-weight-asian="normal" style:font-name-complex="Trebuchet MS1" style:font-style-complex="italic"/>
    </style:style>
    <style:style style:name="T11" style:family="text">
      <style:text-properties style:font-name="Trebuchet MS1" fo:font-weight="bold" style:font-weight-asian="bold" style:font-name-complex="Trebuchet MS1"/>
    </style:style>
    <style:style style:name="T12" style:family="text">
      <style:text-properties style:font-name="Trebuchet MS1" fo:font-size="12pt" fo:font-weight="normal" style:font-size-asian="12pt" style:font-weight-asian="normal" style:font-name-complex="Trebuchet MS1" style:font-size-complex="12pt"/>
    </style:style>
    <style:style style:name="T13" style:family="text">
      <style:text-properties style:font-name="Trebuchet MS1" fo:font-size="12pt" style:font-size-asian="12pt" style:font-name-complex="Trebuchet MS1" style:font-size-complex="12pt"/>
    </style:style>
    <style:style style:name="T14" style:family="text">
      <style:text-properties style:font-name="Trebuchet MS1" style:font-name-complex="Trebuchet MS1"/>
    </style:style>
    <style:style style:name="T15" style:family="text">
      <style:text-properties style:font-name="Trebuchet MS1" fo:font-size="9pt" style:font-size-asian="9pt" style:font-name-complex="Trebuchet MS1" style:font-size-complex="9pt"/>
    </style:style>
    <style:style style:name="T16" style:family="text">
      <style:text-properties style:text-position="super 58%" style:font-name="Trebuchet MS1" fo:font-weight="normal" style:font-weight-asian="normal" style:font-name-complex="Trebuchet MS1"/>
    </style:style>
    <style:style style:name="T17" style:family="text">
      <style:text-properties style:text-position="super 58%" style:font-name="Trebuchet MS1" fo:font-weight="normal" style:font-weight-asian="normal" style:font-name-complex="Arial"/>
    </style:style>
    <style:style style:name="T18" style:family="text">
      <style:text-properties style:text-position="super 58%" style:font-name="Trebuchet MS1" fo:font-size="12pt" style:font-size-asian="12pt" style:font-name-complex="Trebuchet MS1" style:font-size-complex="12pt"/>
    </style:style>
    <style:style style:name="T19" style:family="text">
      <style:text-properties style:text-position="super 58%" style:font-name="Trebuchet MS1" style:font-name-complex="Trebuchet MS1"/>
    </style:style>
    <style:style style:name="T20" style:family="text">
      <style:text-properties style:text-position="super 58%" style:font-name="Arial" fo:font-size="12pt" fo:font-style="italic" fo:font-weight="normal" style:font-size-asian="12pt" style:font-style-asian="italic" style:font-weight-asian="normal" style:font-name-complex="Arial" style:font-size-complex="12pt"/>
    </style:style>
    <style:style style:name="T21" style:family="text">
      <style:text-properties style:text-position="super 58%" style:font-name="Arial" fo:font-style="italic" fo:font-weight="normal" style:font-style-asian="italic" style:font-weight-asian="normal" style:font-name-complex="Arial"/>
    </style:style>
    <style:style style:name="T22" style:family="text">
      <style:text-properties fo:font-style="italic" fo:font-weight="normal" style:font-style-asian="italic" style:font-weight-asian="normal"/>
    </style:style>
    <style:style style:name="T23" style:family="text">
      <style:text-properties fo:font-weight="bold" style:font-weight-asian="bold" style:font-weight-complex="bold"/>
    </style:style>
    <style:style style:name="T24" style:family="text">
      <style:text-properties fo:font-size="12pt" style:font-size-asian="12pt" style:font-size-complex="12pt"/>
    </style:style>
    <style:style style:name="T25" style:family="text">
      <style:text-properties style:font-name-complex="Calibri"/>
    </style:style>
    <style:style style:name="T26" style:family="text">
      <style:text-properties style:font-name="Arial" fo:font-size="12pt" fo:font-style="italic" fo:font-weight="normal" style:font-size-asian="12pt" style:font-style-asian="italic" style:font-weight-asian="normal" style:font-name-complex="Arial"/>
    </style:style>
    <style:style style:name="T27" style:family="text">
      <style:text-properties style:font-name="Arial" fo:font-size="12pt" fo:font-style="italic" fo:font-weight="normal" style:font-size-asian="12pt" style:font-style-asian="italic" style:font-weight-asian="normal" style:font-name-complex="Arial" style:font-size-complex="12pt"/>
    </style:style>
    <style:style style:name="T28" style:family="text">
      <style:text-properties style:font-name="Arial" fo:font-style="italic" fo:font-weight="normal" style:font-style-asian="italic" style:font-weight-asian="normal" style:font-name-complex="Arial"/>
    </style:style>
    <style:style style:name="T29" style:family="text">
      <style:text-properties style:font-name="Arial" fo:font-weight="normal" style:font-weight-asian="normal" style:font-name-complex="Arial"/>
    </style:style>
    <style:style style:name="T30" style:family="text">
      <style:text-properties fo:color="#ff0000" style:font-name="Trebuchet MS1" fo:font-weight="normal" style:font-weight-asian="normal" style:font-name-complex="Trebuchet MS1"/>
    </style:style>
    <style:style style:name="T31" style:family="text">
      <style:text-properties style:font-name-complex="Symbol"/>
    </style:style>
    <style:style style:name="T32" style:family="text">
      <style:text-properties fo:font-size="18pt" style:font-size-asian="18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a0a0a0" draw:textarea-horizontal-align="left" draw:textarea-vertical-align="top" draw:auto-grow-height="false" fo:min-height="0in" fo:min-width="6.0874in" fo:padding-top="0.0902in" fo:padding-bottom="0.0902in" fo:padding-left="0.1736in" fo:padding-right="0.1736in" fo:wrap-option="wrap" draw:shadow-color="#808080"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New Information on William White</text:h>
      <text:p text:style-name="Standard"><text:span text:style-name="T5">Filename: Time line of William A White.doc<text:line-break/>by Travis Hardin, 31 May 2015</text:span></text:p>
      <text:h text:style-name="Heading_20_1" text:outline-level="1">Narrative of William A. White</text:h>
      <text:p text:style-name="Standard"><text:span text:style-name="T5">(For best flow of the narration, this section does not cite sources. The citations follow in later sections.)</text:span></text:p>
      <text:h text:style-name="Heading_20_3" text:outline-level="3">His Ancestors</text:h>
      <text:p text:style-name="Standard"><text:span text:style-name="T6">William White’s father Adolphus White (b. 1811) came from South Carolina to Carroll County, Georgia, where he married Emily Davis 9 Jan 1832. His brothers William (b. 1820) and Asa (b. 1832) also relocated to Georgia. They all made their home in Paulding County, Georgia. When Polk County was taken from Paulding in 1851 Adolphus and family found themselves at Ven Wert in Polk County. The others nearby fell into Utah District in Paulding. <text:s/>Records of both counties must be searched. I know nothing of Martha White (b. 1828) the sister of Adolphus. </text:span></text:p>
      <text:h text:style-name="Heading_20_3" text:outline-level="3">The Army</text:h>
      <text:p text:style-name="Standard"><text:span text:style-name="T6">William A. White was born 15 October 1844, the youngest son of Adolphus and Emily White of Paulding County, Georgia. Adolphus and Emily White were born in South Carolina. The ten children were born in Georgia. When Polk County was taken from Paulding in 1851, the family farm was left in Polk County, at Van Wert.</text:span></text:p>
      <text:p text:style-name="Standard"><text:span text:style-name="T6">William White enlisted in the Confederate army along with his brother Moses B. White about as soon as anyone could – on May 15, 1761. It was Company D of the 20</text:span><text:span text:style-name="T16">th</text:span><text:span text:style-name="T6"> Georgia Regiment. They enlisted at Cedartown. William was aged 16 years 7 months. Moses, 27 (born about 1833), his wife Joana 23, and his daughter Mary L. 3, lived at Van Wert post office in 1860. </text:span></text:p>
      <text:p text:style-name="Standard"><text:span text:style-name="T6">Much but not all of the chronology is taken from William White’s 18 April 1895 indigent pension application from Whitfield County, Georgia. He says he was discharged from that regiment on 1 June 1862 for sciatic rheumatism and bronchitis but the Roster of Confederate Soldiers of Georgia reads 15 Aug 1861. On 15 August he was age 16 and 10 months. </text:span></text:p>
      <text:p text:style-name="Standard"><text:span text:style-name="T6">William again enlisted in the fall of 1862 in Troup County’s Company K of the 60</text:span><text:span text:style-name="T16">th</text:span><text:span text:style-name="T6"> Georgia Regiment, Capt. William Howard’s company for a total service of 18 months. William says he was discharged from that regiment sometime in 1863 while in Gordonsville, Virginia, again for disability caused by rheumatism and bronchitis.</text:span></text:p>
      <text:p text:style-name="Standard"><text:span text:style-name="T6">William says his occupation was farming from 1865 to 1895. His brother Moses returned from the war and in 1870 lived at Van Wert in Polk County and was a railroad laborer.</text:span></text:p>
      <text:h text:style-name="Heading_20_3" text:outline-level="3">His Marriages</text:h>
      <text:p text:style-name="Standard"><text:span text:style-name="T6">You might suggest there is more than one William White. That is so – William White’s uncle William White, who was born 1820 in South Carolina, married a Georgian about 1841, lived in Carroll County in 1850, <text:s/>and spent the rest his life in Paulding County, Georgia. William White, Jr, youngest son of the latter, was born 1860 in Paulding County and was too young to be confused with his cousin born 1844. <text:s text:c="2"/></text:span></text:p>
      <text:p text:style-name="P1"><text:soft-page-break/></text:p>
      <text:list xml:id="list3848221891" text:style-name="WW8Num5">
        <text:list-item>
          <text:h text:style-name="P31" text:outline-level="3">Lucinda C. C. Brazile</text:h>
        </text:list-item>
      </text:list>
      <text:p text:style-name="Standard"><text:span text:style-name="T6">William A. White and L. C. Brazile received a marriage license in Polk County on 14 July 1866 and were married the next day by minister Wm W. Simpson, C.M.G. <text:s text:c="2"/>L. C. was born August 1840 (as reported in 1860 and 1900) and was one month from age 26 at her marriage.</text:span></text:p>
      <text:p text:style-name="Standard"><text:span text:style-name="T6">The Brazell family lived in Van Wert, district 1073, during the 1860 census:<text:line-break/></text:span><text:span text:style-name="T9">Brazell, William, 47 M farmer, $300 personal estate, born SC<text:line-break/>Brazell, Mary G, 46 F domestic, born SC<text:line-break/>Brazell, Lucinda C. C.,20 F domestic, born Ala.<text:line-break/>Brazell, William C., 16 M farmer, born Ala.<text:line-break/>The race was not indicated but white was the default. The family owned no slaves.</text:span></text:p>
      <text:p text:style-name="Standard"><text:span text:style-name="T9">Lucinda C. C. Brazell, a neighbor, was without doubt one woman William White married.</text:span></text:p>
      <text:p text:style-name="Standard"><text:span text:style-name="T6">William C. Brazile, the apparent brother of Lucinda, married Catherine Winsor in Polk County 25 Aug 1866. He was four years younger than Lucinda. Private William C. Brazile survived the entire war in Company D of the 22</text:span><text:span text:style-name="T16">nd</text:span><text:span text:style-name="T6"> <text:s/>Georgia Volunteer Regiment. Company D was formed mostly of Murray County men. William C. Brazile enlisted on 11 Sep 1861 at age 16 or 17 and saw much action. He was captured at Gettysburg on 3 July 1863 and became a prisoner of war at Fort McHenry and was sent later that month to Ft. Delaware. On 14 Sep 1864 he was paroled at Point Lookout Maryland and transferred at Aikens Landing VA for exchange. On 22 Sep 1864 he was received for exchange at Varina, VA. On 9 Oct 1864 he appeared on a receipt for clothing at Jackson Hospital, Richmond, Va. He was paroled at Appomattox Court House 9 April, 1865.</text:span></text:p>
      <text:p text:style-name="Standard"><text:span text:style-name="T6">Lucinda C. White next appears 34 years after her marriage, a widowed head of household living as a neighbor to W. A. White and wife Sally in Hollis Precinct, Etowah County, Alabama. She was family no. 169; he was no. 130. Obviously she was not a widow of William White, but she probably had to say so because divorce or separation, or whatever strange arrangement they had, was unacceptable in those days. The same pretense would apply if her husband had deserted her. Her birthdate was August 1840. Her occupation looks like farmer, but the census-taker McCluthery could not spell. In 1900 she owned her farm free of mortgage. She reported she had a total of three children, two living as of June 1, 1900. She reports she was born in South Carolina and so were her parents.</text:span></text:p>
      <text:h text:style-name="Heading_20_3" text:outline-level="3">2. Mary Adams <text:s text:c="4"/></text:h>
      <text:p text:style-name="Standard"><text:span text:style-name="T6">In other parts of my White history I have developed the history of Mary Adams – how that her son James (White) passed down aural history about a pirate attack crossing the Atlantic which I have documented as happening to John Bale, an English immigrant. It is documented that John Bale sold off all his slaves except Mary, later giving her as a servant to his daughter Josephine when she married Burwell Harbour.</text:span></text:p>
      <text:p text:style-name="Standard"><text:span text:style-name="T6">This narration takes up in 1870 where we find Mary Adams, her children Josephine and James, and William White, then a laborer, all living in a <text:s/>household adjacent to Burwell Harbour and family. An awareness of the massive upheaval of society caused by the nominal freeing of the slaves will be useful in trying to imagine what happened in those days. Also remember that surnames for former slaves, and possibly first names had to be invented. Adams could have been pulled out of thin air.</text:span></text:p>
      <text:p text:style-name="P1"/>
      <text:h text:style-name="Heading_20_3" text:outline-level="3"><text:soft-page-break/>Yancey White born 1810-12</text:h>
      <text:p text:style-name="Standard"><text:span text:style-name="T6">I located Yancey White (first cousin </text:span>of Adolphus White) on the 1840 Pickens District, SC census. He was married to Rebecca Brice and had one daughter Jane, b. 5 Aug 1833, who later married a Burns in that place.</text:p>
      <table:table table:name="Table1" table:style-name="Table1">
        <table:table-column table:style-name="Table1.A"/>
        <table:table-row table:style-name="Table1.1">
          <table:table-cell table:style-name="Table1.A1" office:value-type="string">
            <text:p text:style-name="Standard"><text:span text:style-name="T6">A death certificate issued in Oconee County, SC in 1918 confirms Yancy’s presence there in 1833. <text:s/>Jane Burns, female, white, widow, died 28 June 1918. She was born 5 Aug 1833 in Oconee County, SC. Her father was Yancey White, born SC, and her mother was Rebecca Brice, born SC. The informant was J. Y. Burns of Seneca, SC. Debbie Bryce Mccollum, </text:span><text:a xlink:type="simple" xlink:href="mailto:pedigree16@att.net" text:style-name="Internet_20_link" text:visited-style-name="Visited_20_Internet_20_Link"><text:span text:style-name="Internet_20_link"><text:span text:style-name="T11">pedigree16@att.net</text:span></text:span></text:a><text:span text:style-name="T6"> has the name as Margaret Rebecca Brice on wc.rootsweb.ancestry.com.</text:span></text:p>
          </table:table-cell>
        </table:table-row>
        <table:table-row table:style-name="Table1.1">
          <table:table-cell table:style-name="Table1.A1" office:value-type="string">
            <text:p text:style-name="P14"><text:span text:style-name="T6">1849: Pickens District Real Estate Divisions (Continued from Volume XVIII, p.158)<text:line-break/>The undersigned respectfully shows that so far as he knows or is advised that Jas R. G. Bryce for whom he had been appointed “Guardian ad Litem” would receive no injury for the sale of the Real Estate of Thomas Bryce Decd and that he therefore consent to said sale 3 Decr 1849. </text:span><text:span text:style-name="srchhit"><text:span text:style-name="T11">Yancy</text:span></text:span><text:span text:style-name="T6"> </text:span><text:span text:style-name="srchhit"><text:span text:style-name="T11">White</text:span></text:span><text:span text:style-name="T6"> Guardian ad Litem for J. R. G. Bryce.<text:line-break/>The South Carolina Magazine of Ancestral Research, SCMAR, Volume XVIII, Number 4, Fall, 1990 <text:line-break/>ancestry.com<text:line-break/>(Yancey White’s wife was a Bryce. So the young man may have been his wife’s nephew.)</text:span></text:p>
            <text:p text:style-name="P1">In 1850 Yancey White lived in the Northwestern Division of Anderson County, SC. His daughter Jane was age 17 and instead of Rebecca a 48-year-old woman named Margaret White (b. SC) resided with him. There were three slaves: One woman, 25, black; one girl, 2, black; and 1 male 8 months, black.</text:p>
          </table:table-cell>
        </table:table-row>
      </table:table>
      <text:p text:style-name="Standard"><text:span text:style-name="T6">By the 1860 census Yancey White had moved to Cave Spring, Floyd County, Georgia. He was a farmer and the only household member was Eliza White, 80. That person born in 1780 is likely his mother. The form is mixed up, but one or both of them was born in South Carolina. His name is not on the slave schedule as an owner that year. If Yancey’s mother was Eliza and Adolphus’s mother was Nancy, then Yancey and Adolphus can be related no closer than first cousins.</text:span></text:p>
      <text:p text:style-name="P1">In 1870 Yancey White, age 61, lived in subdivision 141, Livingston Post Office, Floyd County, Georgia. As in 1860, he was a farmer and owned real estate. He was born in South Carolina. His partner and housekeeper was Talitha White, 30, born in Georgia. Children in the household were Mary Elizabeth White, 2, born Georgia; and Alice Walters White, 5 months, born December.</text:p>
      <text:p text:style-name="Standard"><text:span text:style-name="T6">In 1880 Yancey White continued to live in Livingstone district 1059. He understated his age as 67. He was a farmer and he and his parents were all born in South Carolina. Mary White, age 28 was his wife and housekeeper. She and her parents were born in Georgia. Three children were in the house: Mahalie, 4, female, daughter; Martha, 2, female, daughter; and Yancey, 7 months, male, son. Yancey Jr. by the way was buried at Oakland Cemetery, Rome, Georgia and his stone says born 30 Sep 1879. The children were born in Georgia. The last person in the household was Billey, 24, male, black, a servant who worked on farm. He and his parents were born in Georgia.</text:span></text:p>
      <text:p text:style-name="Standard"><text:span text:style-name="T6">Two marriage certificates exist for Yancey White and Mary Murry. On 10 Jan. 1875 he was married in Floyd County by A. D. Hardin, J.P. In Dallas County, Alabama, on 9 Feb 1871, Yancey White married Mary Murray. No one with those names is found in the Dallas County 1870 census.</text:span></text:p>
      <text:h text:style-name="P29" text:outline-level="2">COMPTON'S PLACE OF GEORGIA CONNECTONS AND MUCH MORE</text:h>
      <text:p text:style-name="P15"><text:span text:style-name="T6">“Compton’s Place of Georgia Connections and Much More” is a tree on wc.rootsweb.ancestry.com by </text:span><text:a xlink:type="simple" xlink:href="mailto:Billkerr1937@gmail.com" text:style-name="Internet_20_link" text:visited-style-name="Visited_20_Internet_20_Link"><text:span text:style-name="Internet_20_link"><text:span text:style-name="T11">Billkerr1937@gmail.com</text:span></text:span></text:a><text:span text:style-name="T6">. Under Margaret Rebecca Bryce he prints this note he received: <text:s/>“My name is </text:span><text:soft-page-break/><text:span text:style-name="T6">Debbie Bryce Mccollum and my E-mail address is </text:span><text:a xlink:type="simple" xlink:href="mailto:pedigree16@att.net" text:style-name="Internet_20_link" text:visited-style-name="Visited_20_Internet_20_Link"><text:span text:style-name="Internet_20_link"><text:span text:style-name="T11">pedigree16@att.net</text:span></text:span></text:a><text:span text:style-name="T6">. <text:s/>Jane White born June 5, 1833 is the only child of Yancey White born 1812 and Margaret Rebecca Brice/Bryce born 1802 possibly a sister of my second great grandfather Alezander Bryce and his brother Thomas Bryce born 1805 married to Mahala White born 1804 (sister of Yancey). I do not know the parents although I think the mother is possibly Elizabeth.”<text:line-break/>Sincerely,<text:line-break/>Debbie McCollum</text:span></text:p>
      <text:p text:style-name="P16">End Yancey White</text:p>
      <text:p text:style-name="P1"/>
      <text:p text:style-name="Standard"/>
      <text:p text:style-name="Standard"/>
      <text:p text:style-name="Standard"><text:span text:style-name="T25"><text:s text:c="4"/></text:span></text:p>
      <text:h text:style-name="Heading_20_1" text:outline-level="1"/>
      <text:h text:style-name="Heading_20_1" text:outline-level="1">Summary</text:h>
      <text:p text:style-name="Standard"><text:span text:style-name="T6">Last week I ran across a Georgia Confederate pension application for William A. White. It was filed in Whitfield County in 1895, and there was information that he had lived in Floyd County, Georgia, and would again. He looks suspiciously like the ancestor I knew only from the 1870 census at Cave Spring who said he was born 1831-2. The known ancestor lived with Mary Adams, a light skinned mulatto, whose son James he (or a White relative) conceived, and whom we know as Jim White (married Miranda Martin). The main difference with my new discoveries is this one was born 15 Oct 1844, and stays consistent over the years. The history of both of them is so similar I doubt if they are two separate men. But they could be.</text:span></text:p>
      <text:p text:style-name="Standard"><text:span text:style-name="T6">The new facts ask us to believe William White was as young as 17 years and 3 months at the conception of James. The DNA from uncle J.W. White tells us the father was someone in the White family. Another candidate for Jim’s father is Moses White, William’s older brother born 1832-34. He was married and living in Van Wert, Polk County, in 1860, and it is likely William joined his household, for they both – Moses and William – joined the Confederate army at Cedartown on the same date – May 1, 1861. Polk is just south and adjacent to Floyd County.</text:span></text:p>
      <text:p text:style-name="Standard"><text:span text:style-name="T6">Another change in the earlier story I developed is that William White married another woman in 1875 and had at least 6 children, 4 of which were boys, of which one died single. Therefore James White had half-brothers and half-sisters. If William White “stepped out one night for a piece of firewood and was never seen again” by Mary, it may have been before his 1875 marriage to Sarah “Sally” b. Aug 1856.</text:span></text:p>
      <text:p text:style-name="Standard"><text:span text:style-name="T6">But other puzzling records indicate an uncanny coincidence with a second William A. White or a man who loved the institution of marriage very much. <text:s/>A marriage took place in Polk County on 15 July 1866 <text:s/>between Wm. A. White and L. C. Brazile. The Braziles in that county in 1770 were all black or mulatto as listed by the census, but the marriage license was not marked “colored.” The woman L. C. White, born August 1842, widowed, is found again on 21 June 1900 in the Hollis Precinct of Etowah County, Alabama with a paid-for farm. Two days and two pages of the census earlier, and in the same district, W. A. White b. Oct 1844 and wife Sally b. Aug 1856 lived in a rented house with son George b. June </text:span><text:soft-page-break/><text:span text:style-name="T6">1884. W. A. White was a furnace laborer and his son was a miner. If the same William White married both L. C. and Sally, was it serially or bigamously? If serially, why did L. C. locate near William in 1900 if William had married Sally in 1875? <text:s/></text:span></text:p>
      <text:p text:style-name="Standard"><text:span text:style-name="T6">I leave further research and reporting in your hands, White descendants. I need to set this aside now and work on the Hardins and finish all genealogy by the end of 2015. <text:line-break/></text:span></text:p>
      <text:h text:style-name="Heading_20_1" text:outline-level="1">Time line of William A. White (mostly from his confederate pension application of 1895)</text:h>
      <text:p text:style-name="P4"/>
      <text:p text:style-name="P2">1844 Oct 15<text:tab/>Born in Paulding <text:s/>County, Ga.</text:p>
      <text:p text:style-name="P5"><text:span text:style-name="T13">1861 May 1<text:tab/>Enlisted in the confederate army at Cedartown, Ga., Co D, 20</text:span><text:span text:style-name="T18">th</text:span><text:span text:style-name="T13"> Ga. Reg.</text:span></text:p>
      <text:p text:style-name="P5"><text:span text:style-name="T13">1861 Aug 15 <text:tab/>Discharged from Co. D, 20</text:span><text:span text:style-name="T18">th</text:span><text:span text:style-name="T13"> Infantry at Manassas, Va. </text:span><text:span text:style-name="T15">(Roster of confederate soldiers of Georgia v. 2, p. 796)</text:span></text:p>
      <text:p text:style-name="P5"><text:span text:style-name="T13">1861 Fall<text:tab/>He was “well and stout when he went into the army but in the latter part of 1861 he was taken with sciatic rheumatism and bronchitis.”</text:span></text:p>
      <text:p text:style-name="P5"><text:span text:style-name="T13">1862 Jun 1<text:tab/>Discharged from that company after about 12 months (conflict with roster).</text:span></text:p>
      <text:p text:style-name="P5"><text:span text:style-name="T13">1862 Fall<text:tab/>In fall of year joined Capt Houlands Co [Howard, Co. K], 60</text:span><text:span text:style-name="T18">th</text:span><text:span text:style-name="T13"> Ga Reg. and discharged for disability in 1863. Total service was about 18 months, he says.</text:span></text:p>
      <text:p text:style-name="Standard"><text:span text:style-name="T13">1862 Fall <text:tab/></text:span><text:span text:style-name="T14">White joined the 60</text:span><text:span text:style-name="T19">th</text:span><text:span text:style-name="T14"> Infantry Regiment that had been formed in Troup County. There was a Capt. William H. Howard of Co. K, only captain beginning with an “H”. <text:s/>The same list shows White, William to be a private in company K. ( William White stated he served a second time in “Capt. Houlands” company in the 60th Ga Reg.) <text:s/>(Troup County GaGenWeb, posted by C.W. Barnum -http://www.rootsweb.ancestry.com/~gatroup2/60thregimentinfantry2.htm)</text:span></text:p>
      <text:p text:style-name="P2">1863<text:tab/>Sometime in that year was discharged at Gordonsville, Va for disability caused by rheumatism and bronchitis.</text:p>
      <text:p text:style-name="P2">1865 – 1895<text:tab/>Occupation was farming.</text:p>
      <text:p text:style-name="P5"><text:span text:style-name="T13">1866 July 14<text:tab/>Polk County marriage license issued by Stephen A. Borders, Ordinary.<text:line-break/>1866 July 15<text:tab/>Wm. A. White married L. C. Brazile, Polk County, Georgia. Minister: Wm W. Simpson C.M.G. <text:s/></text:span><text:span text:style-name="T7">"Georgia, County Marriages, 1785-1950," index and images, FamilySearch (https://familysearch.org/pal:/MM9.3.1/TH-1951-25515-21765-60?cc=1927197 : accessed 29 December 2014), 0419307 (005191034) &gt; image 27 of 415; county courthouses, Georgia.<text:line-break/></text:span><text:soft-page-break/><text:span text:style-name="T7">I don’t know the meaning of this unless L.C. Brazile is another name for Mary Adams, or it is a different man.</text:span><text:span text:style-name="T13"> </text:span></text:p>
      <text:p text:style-name="P2">1870<text:tab/>He lived at State Line, Floyd Co. Ga with domestic servant Mary Adams, her daughter Josephine Adams and her son James Adams. He was a farm laborer, probably for Burwell Harbour.</text:p>
      <text:p text:style-name="P5"><text:span text:style-name="T13">1875<text:tab/>He married Sally and began to have children. (1900 census)</text:span></text:p>
      <text:p text:style-name="P5"><text:span text:style-name="T13">1882-3<text:tab/>Says youngest daughter was born.</text:span></text:p>
      <text:p text:style-name="P5"><text:span text:style-name="T13">1884 June<text:tab/>Next to youngest son George was born in Alabama. (1900 census)</text:span></text:p>
      <text:p text:style-name="P2">1885 Dec 2<text:tab/>Son John William White born in Ga.</text:p>
      <text:p text:style-name="P5"><text:span text:style-name="T13">1893-94<text:tab/>William was unable to work but was support by one of his boys farming.</text:span></text:p>
      <text:p text:style-name="P2">1894 Jan 1<text:tab/>Residence was Gordon County in 1894.</text:p>
      <text:p text:style-name="P5"><text:span text:style-name="T13">1894 Apr 12<text:tab/>Became totally disabled and unable to work 4 years before application.</text:span></text:p>
      <text:p text:style-name="P2">1894 Dec 15<text:tab/>Pension Act approved.</text:p>
      <text:p text:style-name="P5"><text:span text:style-name="T13">1895 Apr 8<text:tab/>Statement from Floyd County Tax Collector Jno. Black that William A. White returned [declared] for taxes in 1893 in Floyd County household &amp; kitchen items, $20; Stock of all kinds, $60; total $80.</text:span></text:p>
      <text:p text:style-name="P5"><text:span text:style-name="T13">1895 Apr 12<text:tab/>Submitted application and swore to truth of it. He wants $100 for the year.</text:span></text:p>
      <text:p text:style-name="P2">1895 Apr 12<text:tab/>Lives now at Phelps P.O., Whitfield County, Ga.</text:p>
      <text:p text:style-name="P2">1895 Apr 12<text:tab/>Has lived in Ga. About 51 years (his whole life)</text:p>
      <text:p text:style-name="P2">1895 Apr 12<text:tab/>He has no property but a little household goods worth less than $25. He had a cow in 1893 and 1894 that he had to sell to get corn.</text:p>
      <text:p text:style-name="P5"><text:span text:style-name="T13">1895 Apr 12<text:tab/>He is married. Wife living. He has 4 boys and 2 girls, all of age except one boy of 10 and 1 girl of 12 at home.</text:span></text:p>
      <text:p text:style-name="P5"><text:span text:style-name="T13">1895 Apr 15<text:tab/>James H. Whitfield of West Rome, Floyd County, Ga. gave a deposition that he is acquainted with William White. He served in the same Company as William White. (Co. D, 20</text:span><text:span text:style-name="T18">th</text:span><text:span text:style-name="T13"> Ga.) and says White’s service was one year.</text:span></text:p>
      <text:p text:style-name="P5"><text:soft-page-break/><text:span text:style-name="T13">1895 Apr 18<text:tab/>Deposition in Whitfield County by Charles P. Gordon and J. C. Bivings, M.D.’s, say his exact condition is as follows: “Chron. Bronchitis with Sciatic Rheumatism, causing such disability as to render him unable to earn a support for himself by manual labor.”</text:span></text:p>
      <text:p text:style-name="P5"><text:span text:style-name="T13">1895 Apr 18<text:tab/>White gave power of attorney to Richard Johnson, Secretary of Executive Department of Atlanta Ga. for receiving and forwarding pension.</text:span></text:p>
      <text:p text:style-name="P5"><text:span text:style-name="T13">1900<text:tab/>W. A. White (b. Oct 1844) was in Hollis District of Etowah County, Alabama with wife Sally (b. Aug 1856), and son George (b. June 1884). He rented a house.</text:span></text:p>
      <text:p text:style-name="P5"><text:span text:style-name="T13">1914 Jan 22<text:tab/>His son John William Hardin died at Centre, Ala. He was 28 and single.</text:span><text:span text:style-name="T24"><text:tab/></text:span></text:p>
      <text:p text:style-name="P3"/>
      <text:p text:style-name="P6"><text:s text:c="2"/></text:p>
      <text:h text:style-name="Heading_20_1" text:outline-level="1">Further Information and Thoughts <text:s/>by Travis Hardin on this man being the father of James White, born about 1863.</text:h>
      <text:p text:style-name="Standard"><text:span text:style-name="T6">The William White believed by me to be the father of James White before the pension application was found lived with Mary Adams, Josephine, and James, in State Line Georgia in 1870 (subdivision 141, Cave Spring post office). The date of enumeration was 19 July 1870 and the census date for that year was June 1. <text:s/>White said he was age 38, therefore born 1831-1832. The newly found William A. White was born 15 Oct 1844 in Paulding County, Ga., the youngest of 10 in 1850. The parents were Adolphus White born 1811 and Emily born 1809. </text:span></text:p>
      <text:p text:style-name="Standard"><text:span text:style-name="T6">The challenge is to reconcile the two reported ages of William White and to place the Paulding County one in Cave Spring not only in 1870, but at the conception of James White, who was born between June 1 1861 and June 1, 1862 according to the 1870 census (age 8), <text:s text:c="2"/>June 5, 1880 was 17. Census day was June 1. Age 17 means he was born June 1 1862 to June 1 1863. Tulare County newspapers imply he was born late 1863. According to Lovia White’s birthday list he was born Oct. 5, 1865. If we take October 5</text:span><text:span text:style-name="T16">th</text:span><text:span text:style-name="T6"> as correct, then conception was either January 1861 or January 1862 (most trustworthy data), or January 1863 or January 1865 (data from after his death).</text:span></text:p>
      <text:p text:style-name="Standard"><text:span text:style-name="T6">We have to locate either William White or an older brother (to explain the White DNA) near Mary Adams in January 1861 or January 1862, keeping in mind that Mary was at that time a slave. We have to find the newly discovered birthdate of William White to conform to reality. (He would have been 6 or 7 years the junior of Mary.) <text:s/>We have to show William not being in two places at once. If he is, we are talking about two men with the same name and same affinity to Rome and Dalton, Georgia, a coincidence that would surprise me.</text:span></text:p>
      <text:h text:style-name="Heading_20_1" text:outline-level="1">Adolphus (B or D) White marriage</text:h>
      <text:p text:style-name="P1">1832 Jan 9 Adolphus White married Millie Davis in Carroll County, Georgia<text:line-break/>(Hunting for Bears, compilation, Georgia Marriages 1699-1944, ancestry.com)</text:p>
      <text:p text:style-name="P1"><text:soft-page-break/></text:p>
      <text:h text:style-name="Heading_20_1" text:outline-level="1">The Adolphus (B. or D.) White Family of Paulding County, Ga. in 1850</text:h>
      <text:p text:style-name="Standard"><text:span text:style-name="T6">Militia District 839, enumeration date 18 Oct, 1850. Census date June 1.<text:line-break/>(1811) Adolphus White, <text:s text:c="2"/>39, M, Farmer, born SC<text:line-break/>(1809) Emily White, <text:s text:c="10"/>41, F, <text:s text:c="17"/>born SC<text:line-break/>(1830) Mahala 20, born Georgia<text:line-break/>(1832) Moses, 18, born Georgia, laborer<text:line-break/>(1833) July Ann, 17, <text:s text:c="2"/>“<text:line-break/>(1835) Peter, 15, born Georgia, laborer<text:line-break/>(1836) Nancy 14, born Georgia<text:line-break/>(1837) Martha, 13, born Georgia<text:line-break/>(1839) Malinda, 11, born Georgia<text:line-break/>(1841) Margaret, 9, born Georgia<text:line-break/>(1842) John, 8, born Georgia<text:line-break/>(1844) William, 6, born Georgia</text:span></text:p>
      <text:p text:style-name="Standard"><text:span text:style-name="T6">Note: It was not until 1851 that Polk County was formed from Paulding. At that time district 839 could have been at Van Wert. The Whites may not have ever moved. Only the jurisdiction changed.</text:span><text:span text:style-name="T14"><text:line-break/></text:span></text:p>
      <text:h text:style-name="Heading_20_1" text:outline-level="1">Whereabouts of the Whites of Paulding County 1860 - 1870</text:h>
      <text:p text:style-name="Standard"><text:span text:style-name="T8">Referene: Roster of the confederate soldiers of Georgia v. 2, p. 796, <text:s/>http://hdl.handle.net/2027/wu.89059402289<text:line-break/>The 20</text:span><text:span text:style-name="T17">th</text:span><text:span text:style-name="T8"> Infantry was formed in Columbus, Ga in May 1861. Company D was formed of Polk County men.<text:line-break/>1861 May 1 William A. White, age 16 years and six and one-half months, <text:s/>joined Company D of the 20</text:span><text:span text:style-name="T17">th</text:span><text:span text:style-name="T8"> Georgia Regiment at Cedartown, Polk County, just south of Floyd. He was discharged at Manassas, Va. Aug 15, 1861.</text:span></text:p>
      <text:p text:style-name="Standard"><text:span text:style-name="T8">1861 June 1 Moses B. White, older brother of William, joined the same company. He was born 1831-32. He was age 28 on joining. He was discharged at Warrenton, Va. Oct 4, 1861. <text:s/>On 1 June and 4 July 1860 he lived at Van Wert post office, Polk County, Georgia with his family:<text:line-break/>Moses B. White <text:s text:c="2"/>27 <text:s text:c="2"/>“Farming, 50 cts per day” <text:s text:c="2"/>born Georgia (b. 1832-3)<text:line-break/>Joana White <text:s text:c="10"/>23 <text:s text:c="3"/>Domestic <text:s text:c="39"/>“<text:line-break/>Mary L. White <text:s text:c="7"/>3 <text:s text:c="62"/>“</text:span></text:p>
      <text:p text:style-name="Standard"><text:span text:style-name="T8">Second 1860 enumeration 18 July 1860:<text:line-break/>Yellow Stone Post Office, 1074</text:span><text:span text:style-name="T17">th</text:span><text:span text:style-name="T8"> district, Polk County.<text:line-break/>Moses White, <text:s text:c="2"/>25, M, “Hireling, $13 per month”, born Georgia (b. 1834-5)<text:line-break/>Joanna White, <text:s text:c="2"/>23, F <text:s text:c="61"/>“<text:line-break/>Mary L. White, <text:s text:c="4"/>3, F <text:s text:c="61"/>“</text:span></text:p>
      <text:p text:style-name="Standard"><text:span text:style-name="T8">After being discharged Moses returned to Polk County. He was on the 1870 census and was listed on the property and poll tax roll in Van Wert (militia district 1072, as was James H. Whitfield, between 1874 and 1877. (Georgia Property Tax Digests, 1793-1892, ancestry.com, image 485) and between 1878 and 1880 at the same district (image 365).</text:span></text:p>
      <text:p text:style-name="Standard"><text:soft-page-break/><text:span text:style-name="T8"><text:line-break/>On May 31, 1861, Peter White, brother of Moses and William, about age 26, joined Company C of the 7</text:span><text:span text:style-name="T17">th</text:span><text:span text:style-name="T8"> Regiment, Georgia Volunteer Infantry, raised in Paulding County, Georgia. He was captured at Wilderness, Va. May 6, 1864 and died of pneumonia at Pt. Lookout, Md. Dec. 23, 1864. Grave #1099, Woodlawn National Cemetery. Reference: Vol 1, p. 857 of Roster of Confederate Soldiers of Georgia.</text:span></text:p>
      <text:p text:style-name="Standard"><text:span text:style-name="T8">The fourth brother, John C. White was about 2 years older than William. In 1870 he lived at Van Wert in Polk County. He said he was 24 and a farm laborer. <text:s/>He lived with his mother Milly and his father Adolphus D. White, who was listed as insane. </text:span></text:p>
      <text:p text:style-name="Standard"><text:span text:style-name="T27">1860 census, Georgia, Polk County, Van Wert post office, 1073</text:span><text:span text:style-name="T20">rd</text:span><text:span text:style-name="T27"> district, family # 309</text:span></text:p>
      <text:p text:style-name="P9">Brazell, William, 47 M farmer, $300 personal estate, born SC<text:line-break/>Brazell, Mary G, 46 F domestic, born SC<text:line-break/>Brazell, Lucinda C. C.,20 F domestic, born Ala.<text:line-break/>Brazell, William C., 16 M farmer, born Ala.</text:p>
      <text:p text:style-name="Standard"><text:span text:style-name="T27">1869 Jan 10, Paulding County, Ga., Marriage<text:line-break/></text:span><text:span text:style-name="T28">“Adolphus B. White and <text:s/>Sarah Ann Holcombe. License to join the above named couple in matrimony were issued on the 8</text:span><text:span text:style-name="T21">th</text:span><text:span text:style-name="T28"> of January 1869. Returned officially by A. D. Jenkins J.P. on the 10</text:span><text:span text:style-name="T21">th</text:span><text:span text:style-name="T28"> January 1869. A. D. Jenkins J.P.” <text:line-break/>(Georgia Marriage from Select Counties, 1828-1978, ancestry.com)</text:span></text:p>
      <text:p text:style-name="Standard"><text:span text:style-name="T26">1870 census, Georgia, Polk County, Van Wert district, 8 June, p. 252</text:span></text:p>
      <text:p text:style-name="Standard"><text:span text:style-name="T28">White, Adolphus D. 53 M W no occupation b. SC Insane, voter.<text:line-break/>White Milly, 64 F W Keeping house <text:s/>SC, cannot read or write.<text:line-break/>(1846) John C. 24 M W <text:s/>Farm Labor <text:s/>GA, voter. </text:span></text:p>
      <text:p text:style-name="P9">2&amp;3 June, p. 246:<text:line-break/>White, Moses B. 36 M W RR Laborer <text:s/>GA<text:line-break/>White, Joanna A. 32 F W GA<text:line-break/>White, Mary L. 13 F W GA<text:line-break/>White, Francis L. E. 9 F W GA<text:line-break/>White, John W. 5 M W GA<text:line-break/>White James E. 3 M W GA<text:line-break/>White, <text:s/>Thomas M. 5/12 <text:s/>born “Jany”</text:p>
      <text:p text:style-name="Standard"><text:span text:style-name="T28">2&amp;3 June p. 246<text:line-break/>Barber, Wiley C. 49 M W Farmer $8000 $1000 GA voter<text:line-break/>Barber, Emily <text:s/>36 W Keeping House GA<text:line-break/>(4 children, mother, domestic servant)<text:line-break/>WHITE, JONATHAN C. 21 M W $0 $100 GA (near Moses)</text:span></text:p>
      <text:p text:style-name="P9">5 July p. 280:<text:line-break/>White, Joseph T, 21, M W Farm labor, GA, voter<text:line-break/>Lavina E., 19 F W Keeping house, GA<text:line-break/>John W. 1 M W</text:p>
      <text:p text:style-name="Standard"><text:soft-page-break/><text:span text:style-name="T22">Georgia Property Tax Digests 1873-1877 Paulding County, Eutah District #1207. Note Eutah District adjoins Polk County at the dogleg on the border.</text:span>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row table:style-name="Table2.1">
          <table:table-cell table:style-name="Table2.A1" office:value-type="string">
            <text:p text:style-name="P7">Name</text:p>
          </table:table-cell>
          <table:table-cell table:style-name="Table2.A1" office:value-type="string">
            <text:p text:style-name="P7">Acres</text:p>
          </table:table-cell>
          <table:table-cell table:style-name="Table2.A1" office:value-type="string">
            <text:p text:style-name="Standard"><text:span text:style-name="T22">District &amp;section</text:span></text:p>
          </table:table-cell>
          <table:table-cell table:style-name="Table2.A1" office:value-type="string">
            <text:p text:style-name="P7">Land value</text:p>
          </table:table-cell>
          <table:table-cell table:style-name="Table2.A1" office:value-type="string">
            <text:p text:style-name="P7">Household &amp;kitchen furniture</text:p>
          </table:table-cell>
          <table:table-cell table:style-name="Table2.A1" office:value-type="string">
            <text:p text:style-name="P7">Livestock value</text:p>
          </table:table-cell>
          <table:table-cell table:style-name="Table2.A1" office:value-type="string">
            <text:p text:style-name="P7">Plantation &amp; mechanical tools</text:p>
          </table:table-cell>
          <table:table-cell table:style-name="Table2.A1" office:value-type="string">
            <text:p text:style-name="P7">Other property</text:p>
          </table:table-cell>
          <table:table-cell table:style-name="Table2.A1" office:value-type="string">
            <text:p text:style-name="P8"/>
          </table:table-cell>
          <table:table-cell table:style-name="Table2.J1" office:value-type="string">
            <text:p text:style-name="Standard"><text:span text:style-name="T22">Aggregate value</text:span></text:p>
          </table:table-cell>
        </table:table-row>
        <table:table-row table:style-name="Table2.1">
          <table:table-cell table:style-name="Table2.A1" office:value-type="string">
            <text:p text:style-name="P7">Frame 516 of 697</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J1" office:value-type="string">
            <text:p text:style-name="P8"/>
          </table:table-cell>
        </table:table-row>
        <table:table-row table:style-name="Table2.1">
          <table:table-cell table:style-name="Table2.A1" office:value-type="string">
            <text:p text:style-name="P7">White, Moses B.</text:p>
          </table:table-cell>
          <table:table-cell table:style-name="Table2.A1" office:value-type="string">
            <text:p text:style-name="P7">200</text:p>
          </table:table-cell>
          <table:table-cell table:style-name="Table2.A1" office:value-type="string">
            <text:p text:style-name="P7">19,3</text:p>
          </table:table-cell>
          <table:table-cell table:style-name="Table2.A1" office:value-type="string">
            <text:p text:style-name="P7">1000</text:p>
          </table:table-cell>
          <table:table-cell table:style-name="Table2.A1" office:value-type="string">
            <text:p text:style-name="P7">75</text:p>
          </table:table-cell>
          <table:table-cell table:style-name="Table2.A1" office:value-type="string">
            <text:p text:style-name="P7">202</text:p>
          </table:table-cell>
          <table:table-cell table:style-name="Table2.A1" office:value-type="string">
            <text:p text:style-name="P7">2</text:p>
          </table:table-cell>
          <table:table-cell table:style-name="Table2.A1" office:value-type="string">
            <text:p text:style-name="P8"/>
          </table:table-cell>
          <table:table-cell table:style-name="Table2.A1" office:value-type="string">
            <text:p text:style-name="P8"/>
          </table:table-cell>
          <table:table-cell table:style-name="Table2.J1" office:value-type="string">
            <text:p text:style-name="P7">1279</text:p>
          </table:table-cell>
        </table:table-row>
        <table:table-row table:style-name="Table2.1">
          <table:table-cell table:style-name="Table2.A1" office:value-type="string">
            <text:p text:style-name="P7">White, John C.</text:p>
          </table:table-cell>
          <table:table-cell table:style-name="Table2.A1" office:value-type="string">
            <text:p text:style-name="P7">100</text:p>
          </table:table-cell>
          <table:table-cell table:style-name="Table2.A1" office:value-type="string">
            <text:p text:style-name="P7">19,3</text:p>
          </table:table-cell>
          <table:table-cell table:style-name="Table2.A1" office:value-type="string">
            <text:p text:style-name="P7">400</text:p>
          </table:table-cell>
          <table:table-cell table:style-name="Table2.A1" office:value-type="string">
            <text:p text:style-name="P7">40</text:p>
          </table:table-cell>
          <table:table-cell table:style-name="Table2.A1" office:value-type="string">
            <text:p text:style-name="P7">110</text:p>
          </table:table-cell>
          <table:table-cell table:style-name="Table2.A1" office:value-type="string">
            <text:p text:style-name="P7">5</text:p>
          </table:table-cell>
          <table:table-cell table:style-name="Table2.A1" office:value-type="string">
            <text:p text:style-name="P7">10</text:p>
          </table:table-cell>
          <table:table-cell table:style-name="Table2.A1" office:value-type="string">
            <text:p text:style-name="P8"/>
          </table:table-cell>
          <table:table-cell table:style-name="Table2.J1" office:value-type="string">
            <text:p text:style-name="P7">565</text:p>
          </table:table-cell>
        </table:table-row>
        <table:table-row table:style-name="Table2.1">
          <table:table-cell table:style-name="Table2.A1" office:value-type="string">
            <text:p text:style-name="P7">White, William</text:p>
          </table:table-cell>
          <table:table-cell table:style-name="Table2.A1" office:value-type="string">
            <text:p text:style-name="P7">120</text:p>
          </table:table-cell>
          <table:table-cell table:style-name="Table2.A1" office:value-type="string">
            <text:p text:style-name="P7">19,3</text:p>
          </table:table-cell>
          <table:table-cell table:style-name="Table2.A1" office:value-type="string">
            <text:p text:style-name="P7">500</text:p>
          </table:table-cell>
          <table:table-cell table:style-name="Table2.A1" office:value-type="string">
            <text:p text:style-name="P7">50</text:p>
          </table:table-cell>
          <table:table-cell table:style-name="Table2.A1" office:value-type="string">
            <text:p text:style-name="P7">20</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J1" office:value-type="string">
            <text:p text:style-name="P7">570</text:p>
          </table:table-cell>
        </table:table-row>
        <table:table-row table:style-name="Table2.1">
          <table:table-cell table:style-name="Table2.A1" office:value-type="string">
            <text:p text:style-name="P7">White, Asa L.</text:p>
          </table:table-cell>
          <table:table-cell table:style-name="Table2.A1" office:value-type="string">
            <text:p text:style-name="P7">1/16</text:p>
          </table:table-cell>
          <table:table-cell table:style-name="Table2.A1" office:value-type="string">
            <text:p text:style-name="P7">19,3</text:p>
          </table:table-cell>
          <table:table-cell table:style-name="Table2.A1" office:value-type="string">
            <text:p text:style-name="P7">50</text:p>
          </table:table-cell>
          <table:table-cell table:style-name="Table2.A1" office:value-type="string">
            <text:p text:style-name="P7">50</text:p>
          </table:table-cell>
          <table:table-cell table:style-name="Table2.A1" office:value-type="string">
            <text:p text:style-name="P7">115</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J1" office:value-type="string">
            <text:p text:style-name="P7">355</text:p>
          </table:table-cell>
        </table:table-row>
        <table:table-row table:style-name="Table2.1">
          <table:table-cell table:style-name="Table2.A1" office:value-type="string">
            <text:p text:style-name="P7">White, Adolphus</text:p>
          </table:table-cell>
          <table:table-cell table:style-name="Table2.A1" office:value-type="string">
            <text:p text:style-name="P7">50</text:p>
          </table:table-cell>
          <table:table-cell table:style-name="Table2.A1" office:value-type="string">
            <text:p text:style-name="P7">19,3</text:p>
          </table:table-cell>
          <table:table-cell table:style-name="Table2.A1" office:value-type="string">
            <text:p text:style-name="P7">200</text:p>
          </table:table-cell>
          <table:table-cell table:style-name="Table2.A1" office:value-type="string">
            <text:p text:style-name="P7">20</text:p>
          </table:table-cell>
          <table:table-cell table:style-name="Table2.A1" office:value-type="string">
            <text:p text:style-name="P7">100</text:p>
          </table:table-cell>
          <table:table-cell table:style-name="Table2.A1" office:value-type="string">
            <text:p text:style-name="P7">3</text:p>
          </table:table-cell>
          <table:table-cell table:style-name="Table2.A1" office:value-type="string">
            <text:p text:style-name="P7">20</text:p>
          </table:table-cell>
          <table:table-cell table:style-name="Table2.A1" office:value-type="string">
            <text:p text:style-name="P8"/>
          </table:table-cell>
          <table:table-cell table:style-name="Table2.J1" office:value-type="string">
            <text:p text:style-name="P7">343</text:p>
          </table:table-cell>
        </table:table-row>
        <table:table-row table:style-name="Table2.1">
          <table:table-cell table:style-name="Table2.A1" office:value-type="string">
            <text:p text:style-name="P7">Frame 669 of 697</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J1" office:value-type="string">
            <text:p text:style-name="P8"/>
          </table:table-cell>
        </table:table-row>
        <table:table-row table:style-name="Table2.1">
          <table:table-cell table:style-name="Table2.A1" office:value-type="string">
            <text:p text:style-name="P7">White, Moses B.</text:p>
          </table:table-cell>
          <table:table-cell table:style-name="Table2.A1" office:value-type="string">
            <text:p text:style-name="P7">740</text:p>
          </table:table-cell>
          <table:table-cell table:style-name="Table2.A1" office:value-type="string">
            <text:p text:style-name="P7">19,3</text:p>
          </table:table-cell>
          <table:table-cell table:style-name="Table2.A1" office:value-type="string">
            <text:p text:style-name="P7">1000</text:p>
          </table:table-cell>
          <table:table-cell table:style-name="Table2.A1" office:value-type="string">
            <text:p text:style-name="P7">75</text:p>
          </table:table-cell>
          <table:table-cell table:style-name="Table2.A1" office:value-type="string">
            <text:p text:style-name="P7">138</text:p>
          </table:table-cell>
          <table:table-cell table:style-name="Table2.A1" office:value-type="string">
            <text:p text:style-name="P7">2</text:p>
          </table:table-cell>
          <table:table-cell table:style-name="Table2.A1" office:value-type="string">
            <text:p text:style-name="P8"/>
          </table:table-cell>
          <table:table-cell table:style-name="Table2.A1" office:value-type="string">
            <text:p text:style-name="P8"/>
          </table:table-cell>
          <table:table-cell table:style-name="Table2.J1" office:value-type="string">
            <text:p text:style-name="P7">1215</text:p>
          </table:table-cell>
        </table:table-row>
        <table:table-row table:style-name="Table2.1">
          <table:table-cell table:style-name="Table2.A1" office:value-type="string">
            <text:p text:style-name="P7">White, William</text:p>
          </table:table-cell>
          <table:table-cell table:style-name="Table2.A1" office:value-type="string">
            <text:p text:style-name="P7">86</text:p>
          </table:table-cell>
          <table:table-cell table:style-name="Table2.A1" office:value-type="string">
            <text:p text:style-name="P8"/>
          </table:table-cell>
          <table:table-cell table:style-name="Table2.A1" office:value-type="string">
            <text:p text:style-name="P7">350</text:p>
          </table:table-cell>
          <table:table-cell table:style-name="Table2.A1" office:value-type="string">
            <text:p text:style-name="P7">20</text:p>
          </table:table-cell>
          <table:table-cell table:style-name="Table2.A1" office:value-type="string">
            <text:p text:style-name="P7">20</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J1" office:value-type="string">
            <text:p text:style-name="P7">410</text:p>
          </table:table-cell>
        </table:table-row>
        <table:table-row table:style-name="Table2.1">
          <table:table-cell table:style-name="Table2.A1" office:value-type="string">
            <text:p text:style-name="P7">White, Adolphus</text:p>
          </table:table-cell>
          <table:table-cell table:style-name="Table2.A1" office:value-type="string">
            <text:p text:style-name="P7">80</text:p>
          </table:table-cell>
          <table:table-cell table:style-name="Table2.A1" office:value-type="string">
            <text:p text:style-name="P8"/>
          </table:table-cell>
          <table:table-cell table:style-name="Table2.A1" office:value-type="string">
            <text:p text:style-name="P7">180</text:p>
          </table:table-cell>
          <table:table-cell table:style-name="Table2.A1" office:value-type="string">
            <text:p text:style-name="P7">40</text:p>
          </table:table-cell>
          <table:table-cell table:style-name="Table2.A1" office:value-type="string">
            <text:p text:style-name="P7">100</text:p>
          </table:table-cell>
          <table:table-cell table:style-name="Table2.A1" office:value-type="string">
            <text:p text:style-name="P7">2</text:p>
          </table:table-cell>
          <table:table-cell table:style-name="Table2.A1" office:value-type="string">
            <text:p text:style-name="P7">15</text:p>
          </table:table-cell>
          <table:table-cell table:style-name="Table2.A1" office:value-type="string">
            <text:p text:style-name="P8"/>
          </table:table-cell>
          <table:table-cell table:style-name="Table2.J1" office:value-type="string">
            <text:p text:style-name="P7">317</text:p>
          </table:table-cell>
        </table:table-row>
        <table:table-row table:style-name="Table2.1">
          <table:table-cell table:style-name="Table2.A1" office:value-type="string">
            <text:p text:style-name="P7">White, William T.</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7">20</text:p>
          </table:table-cell>
          <table:table-cell table:style-name="Table2.A1" office:value-type="string">
            <text:p text:style-name="P8"/>
          </table:table-cell>
          <table:table-cell table:style-name="Table2.A1" office:value-type="string">
            <text:p text:style-name="P7">12</text:p>
          </table:table-cell>
          <table:table-cell table:style-name="Table2.A1" office:value-type="string">
            <text:p text:style-name="P8"/>
          </table:table-cell>
          <table:table-cell table:style-name="Table2.A1" office:value-type="string">
            <text:p text:style-name="P8"/>
          </table:table-cell>
          <table:table-cell table:style-name="Table2.J1" office:value-type="string">
            <text:p text:style-name="P7">192</text:p>
          </table:table-cell>
        </table:table-row>
      </table:table>
      <text:p text:style-name="Standard">Georgia Property Tax Digests, Paulding 1878-1882, Eutaw district #1207. All listed are in district 19 section 3.</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office:value-type="string">
            <text:p text:style-name="P7">Frame 136 of 924 </text:p>
          </table:table-cell>
          <table:table-cell table:style-name="Table3.A1" office:value-type="string">
            <text:p text:style-name="P7">Acres</text:p>
          </table:table-cell>
          <table:table-cell table:style-name="Table3.A1" office:value-type="string">
            <text:p text:style-name="P7">Value of land</text:p>
          </table:table-cell>
          <table:table-cell table:style-name="Table3.A1" office:value-type="string">
            <text:p text:style-name="P7">Amount of money <text:soft-page-break/>and solvent debts</text:p>
          </table:table-cell>
          <table:table-cell table:style-name="Table3.A1" office:value-type="string">
            <text:p text:style-name="P7">p.2: Household and <text:soft-page-break/>kitchen</text:p>
          </table:table-cell>
          <table:table-cell table:style-name="Table3.A1" office:value-type="string">
            <text:p text:style-name="P7">Livestock</text:p>
          </table:table-cell>
          <table:table-cell table:style-name="Table3.A1" office:value-type="string">
            <text:p text:style-name="P7">Plantation and mech. <text:soft-page-break/>Tools, books, pictures</text:p>
          </table:table-cell>
          <table:table-cell table:style-name="Table3.A1" office:value-type="string">
            <text:p text:style-name="P7">Other property <text:soft-page-break/>value</text:p>
          </table:table-cell>
          <table:table-cell table:style-name="Table3.A1" office:value-type="string">
            <text:p text:style-name="P8"/>
          </table:table-cell>
          <table:table-cell table:style-name="Table3.J1" office:value-type="string">
            <text:p text:style-name="P7">Aggregate value</text:p>
          </table:table-cell>
        </table:table-row>
        <table:table-row table:style-name="Table3.1">
          <table:table-cell table:style-name="Table3.A1" office:value-type="string">
            <text:p text:style-name="P7">White, Moses B.</text:p>
          </table:table-cell>
          <table:table-cell table:style-name="Table3.A1" office:value-type="string">
            <text:p text:style-name="P7">240</text:p>
          </table:table-cell>
          <table:table-cell table:style-name="Table3.A1" office:value-type="string">
            <text:p text:style-name="P7">1000</text:p>
          </table:table-cell>
          <table:table-cell table:style-name="Table3.A1" office:value-type="string">
            <text:p text:style-name="P7">50</text:p>
          </table:table-cell>
          <table:table-cell table:style-name="Table3.A1" office:value-type="string">
            <text:p text:style-name="P7">75</text:p>
          </table:table-cell>
          <table:table-cell table:style-name="Table3.A1" office:value-type="string">
            <text:p text:style-name="P7">207</text:p>
          </table:table-cell>
          <table:table-cell table:style-name="Table3.A1" office:value-type="string">
            <text:p text:style-name="P7">5</text:p>
          </table:table-cell>
          <table:table-cell table:style-name="Table3.A1" office:value-type="string">
            <text:p text:style-name="P8"/>
          </table:table-cell>
          <table:table-cell table:style-name="Table3.A1" office:value-type="string">
            <text:p text:style-name="P8"/>
          </table:table-cell>
          <table:table-cell table:style-name="Table3.J1" office:value-type="string">
            <text:p text:style-name="P7">1337</text:p>
          </table:table-cell>
        </table:table-row>
        <table:table-row table:style-name="Table3.1">
          <table:table-cell table:style-name="Table3.A1" office:value-type="string">
            <text:p text:style-name="P7">White, John C. Jr.</text:p>
          </table:table-cell>
          <table:table-cell table:style-name="Table3.A1" office:value-type="string">
            <text:p text:style-name="P7">-</text:p>
          </table:table-cell>
          <table:table-cell table:style-name="Table3.A1" office:value-type="string">
            <text:p text:style-name="P7">-</text:p>
          </table:table-cell>
          <table:table-cell table:style-name="Table3.A1" office:value-type="string">
            <text:p text:style-name="P8"/>
          </table:table-cell>
          <table:table-cell table:style-name="Table3.A1" office:value-type="string">
            <text:p text:style-name="P7">40</text:p>
          </table:table-cell>
          <table:table-cell table:style-name="Table3.A1" office:value-type="string">
            <text:p text:style-name="P7">20</text:p>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J1" office:value-type="string">
            <text:p text:style-name="P7">60</text:p>
          </table:table-cell>
        </table:table-row>
        <table:table-row table:style-name="Table3.1">
          <table:table-cell table:style-name="Table3.A1" office:value-type="string">
            <text:p text:style-name="P7">White, John C. Sen.</text:p>
          </table:table-cell>
          <table:table-cell table:style-name="Table3.A1" office:value-type="string">
            <text:p text:style-name="P7">90</text:p>
          </table:table-cell>
          <table:table-cell table:style-name="Table3.A1" office:value-type="string">
            <text:p text:style-name="P7">400</text:p>
          </table:table-cell>
          <table:table-cell table:style-name="Table3.A1" office:value-type="string">
            <text:p text:style-name="P8"/>
          </table:table-cell>
          <table:table-cell table:style-name="Table3.A1" office:value-type="string">
            <text:p text:style-name="P7">40</text:p>
          </table:table-cell>
          <table:table-cell table:style-name="Table3.A1" office:value-type="string">
            <text:p text:style-name="P7">125</text:p>
          </table:table-cell>
          <table:table-cell table:style-name="Table3.A1" office:value-type="string">
            <text:p text:style-name="P7">10</text:p>
          </table:table-cell>
          <table:table-cell table:style-name="Table3.A1" office:value-type="string">
            <text:p text:style-name="P8"/>
          </table:table-cell>
          <table:table-cell table:style-name="Table3.A1" office:value-type="string">
            <text:p text:style-name="P8"/>
          </table:table-cell>
          <table:table-cell table:style-name="Table3.J1" office:value-type="string">
            <text:p text:style-name="P7">575</text:p>
          </table:table-cell>
        </table:table-row>
        <table:table-row table:style-name="Table3.1">
          <table:table-cell table:style-name="Table3.A1" office:value-type="string">
            <text:p text:style-name="P7">White, William</text:p>
          </table:table-cell>
          <table:table-cell table:style-name="Table3.A1" office:value-type="string">
            <text:p text:style-name="P7">120</text:p>
          </table:table-cell>
          <table:table-cell table:style-name="Table3.A1" office:value-type="string">
            <text:p text:style-name="P7">420</text:p>
          </table:table-cell>
          <table:table-cell table:style-name="Table3.A1" office:value-type="string">
            <text:p text:style-name="P7">175</text:p>
          </table:table-cell>
          <table:table-cell table:style-name="Table3.A1" office:value-type="string">
            <text:p text:style-name="P7">25</text:p>
          </table:table-cell>
          <table:table-cell table:style-name="Table3.A1" office:value-type="string">
            <text:p text:style-name="P7">100</text:p>
          </table:table-cell>
          <table:table-cell table:style-name="Table3.A1" office:value-type="string">
            <text:p text:style-name="P7">5</text:p>
          </table:table-cell>
          <table:table-cell table:style-name="Table3.A1" office:value-type="string">
            <text:p text:style-name="P8"/>
          </table:table-cell>
          <table:table-cell table:style-name="Table3.A1" office:value-type="string">
            <text:p text:style-name="P8"/>
          </table:table-cell>
          <table:table-cell table:style-name="Table3.J1" office:value-type="string">
            <text:p text:style-name="P8"/>
          </table:table-cell>
        </table:table-row>
        <table:table-row table:style-name="Table3.1">
          <table:table-cell table:style-name="Table3.A1" office:value-type="string">
            <text:p text:style-name="P7">White, Adolphus</text:p>
          </table:table-cell>
          <table:table-cell table:style-name="Table3.A1" office:value-type="string">
            <text:p text:style-name="P7">80</text:p>
          </table:table-cell>
          <table:table-cell table:style-name="Table3.A1" office:value-type="string">
            <text:p text:style-name="P7">200</text:p>
          </table:table-cell>
          <table:table-cell table:style-name="Table3.A1" office:value-type="string">
            <text:p text:style-name="P8"/>
          </table:table-cell>
          <table:table-cell table:style-name="Table3.A1" office:value-type="string">
            <text:p text:style-name="P7">20</text:p>
          </table:table-cell>
          <table:table-cell table:style-name="Table3.A1" office:value-type="string">
            <text:p text:style-name="P7">100</text:p>
          </table:table-cell>
          <table:table-cell table:style-name="Table3.A1" office:value-type="string">
            <text:p text:style-name="P7">5</text:p>
          </table:table-cell>
          <table:table-cell table:style-name="Table3.A1" office:value-type="string">
            <text:p text:style-name="P8"/>
          </table:table-cell>
          <table:table-cell table:style-name="Table3.A1" office:value-type="string">
            <text:p text:style-name="P8"/>
          </table:table-cell>
          <table:table-cell table:style-name="Table3.J1" office:value-type="string">
            <text:p text:style-name="P7">325</text:p>
          </table:table-cell>
        </table:table-row>
      </table:table>
      <text:p text:style-name="P11">Source: Floyd County, Georgia, Property Tax Digests, ancestry.com</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row table:style-name="Table4.1">
          <table:table-cell table:style-name="Table4.A1" office:value-type="string">
            <text:p text:style-name="P7">Year, District, image#</text:p>
          </table:table-cell>
          <table:table-cell table:style-name="Table4.A1" office:value-type="string">
            <text:p text:style-name="P7">Name</text:p>
          </table:table-cell>
          <table:table-cell table:style-name="Table4.A1" office:value-type="string">
            <text:p text:style-name="P7">Acres</text:p>
          </table:table-cell>
          <table:table-cell table:style-name="Table4.A1" office:value-type="string">
            <text:p text:style-name="P7">District &amp;section</text:p>
          </table:table-cell>
          <table:table-cell table:style-name="Table4.A1" office:value-type="string">
            <text:p text:style-name="P7">Land value</text:p>
          </table:table-cell>
          <table:table-cell table:style-name="Table4.A1" office:value-type="string">
            <text:p text:style-name="P7">Household &amp;kitchen furniture</text:p>
          </table:table-cell>
          <table:table-cell table:style-name="Table4.A1" office:value-type="string">
            <text:p text:style-name="P7">Livestock value</text:p>
          </table:table-cell>
          <table:table-cell table:style-name="Table4.A1" office:value-type="string">
            <text:p text:style-name="P7">Plantation &amp; mechanical tools</text:p>
          </table:table-cell>
          <table:table-cell table:style-name="Table4.A1" office:value-type="string">
            <text:p text:style-name="P7">Other property</text:p>
          </table:table-cell>
          <table:table-cell table:style-name="Table4.A1" office:value-type="string">
            <text:p text:style-name="P17">Note</text:p>
          </table:table-cell>
          <table:table-cell table:style-name="Table4.K1" office:value-type="string">
            <text:p text:style-name="P7">Aggregate value</text:p>
          </table:table-cell>
        </table:table-row>
        <table:table-row table:style-name="Table4.2">
          <table:table-cell table:style-name="Table4.A1" office:value-type="string">
            <text:p text:style-name="Standard"><text:span text:style-name="T22">1873, Livingston,<text:line-break/>255 </text:span></text:p>
          </table:table-cell>
          <table:table-cell table:style-name="Table4.A1" office:value-type="string">
            <text:p text:style-name="P7">White, Mrs. E.</text:p>
          </table:table-cell>
          <table:table-cell table:style-name="Table4.A1" office:value-type="string">
            <text:p text:style-name="P7">140</text:p>
          </table:table-cell>
          <table:table-cell table:style-name="Table4.A1" office:value-type="string">
            <text:p text:style-name="P7">3,4</text:p>
          </table:table-cell>
          <table:table-cell table:style-name="Table4.A1" office:value-type="string">
            <text:p text:style-name="P7">400</text:p>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K1" office:value-type="string">
            <text:p text:style-name="P7">400</text:p>
          </table:table-cell>
        </table:table-row>
        <table:table-row table:style-name="Table4.2">
          <table:table-cell table:style-name="Table4.A1" office:value-type="string">
            <text:p text:style-name="P7">1874, Livingston, 479</text:p>
          </table:table-cell>
          <table:table-cell table:style-name="Table4.A1" office:value-type="string">
            <text:p text:style-name="P7">White, Mrs. E.</text:p>
          </table:table-cell>
          <table:table-cell table:style-name="Table4.A1" office:value-type="string">
            <text:p text:style-name="P7">140</text:p>
          </table:table-cell>
          <table:table-cell table:style-name="Table4.A1" office:value-type="string">
            <text:p text:style-name="P7">3,4</text:p>
          </table:table-cell>
          <table:table-cell table:style-name="Table4.A1" office:value-type="string">
            <text:p text:style-name="P7">400</text:p>
          </table:table-cell>
          <table:table-cell table:style-name="Table4.A1" office:value-type="string">
            <text:p text:style-name="P7">50</text:p>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7">75</text:p>
          </table:table-cell>
          <table:table-cell table:style-name="Table4.A1" office:value-type="string">
            <text:p text:style-name="P8"/>
          </table:table-cell>
          <table:table-cell table:style-name="Table4.K1" office:value-type="string">
            <text:p text:style-name="P7">525</text:p>
          </table:table-cell>
        </table:table-row>
        <table:table-row table:style-name="Table4.2">
          <table:table-cell table:style-name="Table4.A1" office:value-type="string">
            <text:p text:style-name="P7">1874, Livingston, 479</text:p>
          </table:table-cell>
          <table:table-cell table:style-name="Table4.A1" office:value-type="string">
            <text:p text:style-name="P7">White, Yancey</text:p>
          </table:table-cell>
          <table:table-cell table:style-name="Table4.A1" office:value-type="string">
            <text:p text:style-name="P7">160</text:p>
          </table:table-cell>
          <table:table-cell table:style-name="Table4.A1" office:value-type="string">
            <text:p text:style-name="P7">3,4</text:p>
          </table:table-cell>
          <table:table-cell table:style-name="Table4.A1" office:value-type="string">
            <text:p text:style-name="P7">200</text:p>
          </table:table-cell>
          <table:table-cell table:style-name="Table4.A1" office:value-type="string">
            <text:p text:style-name="P7">50</text:p>
          </table:table-cell>
          <table:table-cell table:style-name="Table4.A1" office:value-type="string">
            <text:p text:style-name="P8"/>
          </table:table-cell>
          <table:table-cell table:style-name="Table4.A1" office:value-type="string">
            <text:p text:style-name="P7">100</text:p>
          </table:table-cell>
          <table:table-cell table:style-name="Table4.A1" office:value-type="string">
            <text:p text:style-name="P7">500</text:p>
          </table:table-cell>
          <table:table-cell table:style-name="Table4.A1" office:value-type="string">
            <text:p text:style-name="P8"/>
          </table:table-cell>
          <table:table-cell table:style-name="Table4.K1" office:value-type="string">
            <text:p text:style-name="P7">850</text:p>
          </table:table-cell>
        </table:table-row>
        <table:table-row table:style-name="Table4.2">
          <table:table-cell table:style-name="Table4.A1" office:value-type="string">
            <text:p text:style-name="P7">1874, Livingston, 479</text:p>
          </table:table-cell>
          <table:table-cell table:style-name="Table4.A1" office:value-type="string">
            <text:p text:style-name="P7">White, W.A.</text:p>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7">30</text:p>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7">30</text:p>
          </table:table-cell>
          <table:table-cell table:style-name="Table4.A1" office:value-type="string">
            <text:p text:style-name="Standard"><text:span text:style-name="T22">ab</text:span></text:p>
          </table:table-cell>
          <table:table-cell table:style-name="Table4.K1" office:value-type="string">
            <text:p text:style-name="P7">120</text:p>
          </table:table-cell>
        </table:table-row>
        <table:table-row table:style-name="Table4.2">
          <table:table-cell table:style-name="Table4.A1" office:value-type="string">
            <text:p text:style-name="P7">1875<text:line-break/>Livingston<text:line-break/><text:soft-page-break/>703</text:p>
          </table:table-cell>
          <table:table-cell table:style-name="Table4.A1" office:value-type="string">
            <text:p text:style-name="P7">White, W.A.</text:p>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7">15</text:p>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7">55</text:p>
          </table:table-cell>
          <table:table-cell table:style-name="Table4.A1" office:value-type="string">
            <text:p text:style-name="P7">c</text:p>
          </table:table-cell>
          <table:table-cell table:style-name="Table4.K1" office:value-type="string">
            <text:p text:style-name="P7">70</text:p>
          </table:table-cell>
        </table:table-row>
        <table:table-row table:style-name="Table4.2">
          <table:table-cell table:style-name="Table4.A1" office:value-type="string">
            <text:p text:style-name="P7">1875 Livingston 703</text:p>
          </table:table-cell>
          <table:table-cell table:style-name="Table4.A1" office:value-type="string">
            <text:p text:style-name="P7">White, Yancey</text:p>
          </table:table-cell>
          <table:table-cell table:style-name="Table4.A1" office:value-type="string">
            <text:p text:style-name="P7">160</text:p>
          </table:table-cell>
          <table:table-cell table:style-name="Table4.A1" office:value-type="string">
            <text:p text:style-name="P7">3,4</text:p>
          </table:table-cell>
          <table:table-cell table:style-name="Table4.A1" office:value-type="string">
            <text:p text:style-name="P7">200</text:p>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7">70</text:p>
          </table:table-cell>
          <table:table-cell table:style-name="Table4.A1" office:value-type="string">
            <text:p text:style-name="P7">305</text:p>
          </table:table-cell>
          <table:table-cell table:style-name="Table4.A1" office:value-type="string">
            <text:p text:style-name="P8"/>
          </table:table-cell>
          <table:table-cell table:style-name="Table4.K1" office:value-type="string">
            <text:p text:style-name="P7">575</text:p>
          </table:table-cell>
        </table:table-row>
        <table:table-row table:style-name="Table4.2">
          <table:table-cell table:style-name="Table4.A1" office:value-type="string">
            <text:p text:style-name="P7">1875 Livingston 703</text:p>
          </table:table-cell>
          <table:table-cell table:style-name="Table4.A1" office:value-type="string">
            <text:p text:style-name="P7">White, Mrs. E.</text:p>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K1" office:value-type="string">
            <text:p text:style-name="P7">No entries at all</text:p>
          </table:table-cell>
        </table:table-row>
        <table:table-row table:style-name="Table4.2">
          <table:table-cell table:style-name="Table4.A1" office:value-type="string">
            <text:p text:style-name="P7">1876, Livingston p949</text:p>
          </table:table-cell>
          <table:table-cell table:style-name="Table4.A1" office:value-type="string">
            <text:p text:style-name="P7">White, William A.</text:p>
          </table:table-cell>
          <table:table-cell table:style-name="Table4.A1" office:value-type="string">
            <text:p text:style-name="P7">1 poll</text:p>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7">50</text:p>
          </table:table-cell>
          <table:table-cell table:style-name="Table4.A1" office:value-type="string">
            <text:p text:style-name="P7">50</text:p>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K1" office:value-type="string">
            <text:p text:style-name="P7">130</text:p>
          </table:table-cell>
        </table:table-row>
        <table:table-row table:style-name="Table4.2">
          <table:table-cell table:style-name="Table4.A1" office:value-type="string">
            <text:p text:style-name="P7">1876, Livingston p949</text:p>
          </table:table-cell>
          <table:table-cell table:style-name="Table4.A1" office:value-type="string">
            <text:p text:style-name="P7">White, Yancey</text:p>
          </table:table-cell>
          <table:table-cell table:style-name="Table4.A1" office:value-type="string">
            <text:p text:style-name="P7">160</text:p>
          </table:table-cell>
          <table:table-cell table:style-name="Table4.A1" office:value-type="string">
            <text:p text:style-name="P7">3,4</text:p>
          </table:table-cell>
          <table:table-cell table:style-name="Table4.A1" office:value-type="string">
            <text:p text:style-name="P7">200</text:p>
          </table:table-cell>
          <table:table-cell table:style-name="Table4.A1" office:value-type="string">
            <text:p text:style-name="P7">50</text:p>
          </table:table-cell>
          <table:table-cell table:style-name="Table4.A1" office:value-type="string">
            <text:p text:style-name="P7">315</text:p>
          </table:table-cell>
          <table:table-cell table:style-name="Table4.A1" office:value-type="string">
            <text:p text:style-name="P7">90</text:p>
          </table:table-cell>
          <table:table-cell table:style-name="Table4.A1" office:value-type="string">
            <text:p text:style-name="P8"/>
          </table:table-cell>
          <table:table-cell table:style-name="Table4.A1" office:value-type="string">
            <text:p text:style-name="P8"/>
          </table:table-cell>
          <table:table-cell table:style-name="Table4.K1" office:value-type="string">
            <text:p text:style-name="P7">685</text:p>
          </table:table-cell>
        </table:table-row>
        <table:table-row table:style-name="Table4.2">
          <table:table-cell table:style-name="Table4.A1" office:value-type="string">
            <text:p text:style-name="P7">1863 Dalton, Whitfield Co. p46</text:p>
          </table:table-cell>
          <table:table-cell table:style-name="Table4.A1" office:value-type="string">
            <text:p text:style-name="P7">White, W.A.</text:p>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7">Your own children 6-18: 4</text:p>
          </table:table-cell>
          <table:table-cell table:style-name="Table4.A1" office:value-type="string">
            <text:p text:style-name="P8"/>
          </table:table-cell>
          <table:table-cell table:style-name="Table4.K1" office:value-type="string">
            <text:p text:style-name="P7">One poll, $0.25</text:p>
          </table:table-cell>
        </table:table-row>
        <table:table-row table:style-name="Table4.2">
          <table:table-cell table:style-name="Table4.A1" office:value-type="string">
            <text:p text:style-name="P7">187?Van Wert, Polk p128</text:p>
          </table:table-cell>
          <table:table-cell table:style-name="Table4.A1" office:value-type="string">
            <text:p text:style-name="P7">White, W.A.</text:p>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K1" office:value-type="string">
            <text:p text:style-name="P8"/>
          </table:table-cell>
        </table:table-row>
        <table:table-row table:style-name="Table4.2">
          <table:table-cell table:style-name="Table4.A1" office:value-type="string">
            <text:p text:style-name="P7">P172</text:p>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K1" office:value-type="string">
            <text:p text:style-name="P8"/>
          </table:table-cell>
        </table:table-row>
      </table:table>
      <text:p text:style-name="Standard">Note a: Your own children between 6 amd 18 years old: 8<text:line-break/>Note b: Number of hands employed by you between 12 and 65:1</text:p>
      <text:p text:style-name="Standard">Note c: 1875 your own children between 6 and 18 years old: 4</text:p>
      <text:p text:style-name="Standard"/>
      <text:p text:style-name="P1">The below is a distant possibility to be L. C. Brazile White. The 3 year old boy was born June 1, 1866-June 1-1867 and conceived Sep. 65 to Sep. 66. He could be named after the William White who married her in 1866.</text:p>
      <text:p text:style-name="Standard"><text:span text:style-name="T6"><text:line-break/>1870 U.S. Census (16 Aug), Cherokee County, Alabama, Township 10 Range 10, Howells Crossroads, page 318B:<text:line-break/>household #34<text:line-break/>White, L.<text:tab/>37 F W Housekeeper, Georgia<text:line-break/>White Disa M.<text:tab/>12 F W born Alabama. 3 children attended school during the year. Oldest 2 cannot write.<text:line-break/>Nancy<text:tab/><text:tab/>10 F W born Alabama<text:line-break/></text:span><text:soft-page-break/><text:span text:style-name="T6">Jesse S.<text:tab/><text:tab/> 9 M W born Alabama<text:line-break/>William F.<text:tab/> 3 M W born Alabama<text:line-break/>(L’s age is off by 7 years. White’s wife’s age would be 30.)<text:line-break/></text:span></text:p>
      <text:p text:style-name="Standard"><text:span text:style-name="T6">1875 Marriage License in Murray County, Georgia (Chattsworth) adjacent to Whitfield.<text:line-break/>A. J. White and Salley Taylor, issued 8</text:span><text:span text:style-name="T16">th</text:span><text:span text:style-name="T6"> April 1875 by W. H. Ramey, Ordinary. Married 12 April by C. D. Gilbert, J.P.<text:line-break/>(Comment: I continue to imagine, without evidence, that William White married and lived with Mary before disappearing, perhaps in 1875 to marry Sarah, otherwise how did Jim “listen to them tell stories about the Turk ship around the fire”? This is the only license I found anywhere around showing a marriage in 1875 between a White and a Sally somebody. A motivated man could walk from Dalton to Chatsworth.) <text:s/></text:span><text:span text:style-name="T1"><text:line-break/></text:span></text:p>
      <text:p text:style-name="P6"><text:s/></text:p>
      <text:h text:style-name="Heading_20_1" text:outline-level="1">Possible Explanation of a White meeting Mary, a Slave</text:h>
      <text:p text:style-name="Standard"><text:span text:style-name="T6">20th Regt., Ga. Volunteer Infantry, Army of Northern Virginia, C.S.A. began mustering in the spring of 1861 and was officially assigned duty as part of the Army of Northern Virginia in August of 1861. <text:line-break/>They were attached to Early's Brigade in September of 1861 but were not involved in any major conflict until April of 1862. (Taylor County, Ga. USGenweb - http://www.rootsweb.ancestry.com/~gataylor/20th.htm)</text:span></text:p>
      <text:p text:style-name="Standard"><text:span text:style-name="T6">William White says of his second enlistment that in the fall of 1862 he joined Capt Howard’s Company (Co. K) of the 60</text:span><text:span text:style-name="T16">th </text:span><text:span text:style-name="T6">Georgia Infantry. According to the national parks service the unit was formed in the spring of 1862 in Savannah. In August 1862 the unit was at the second battle of Manasses. In September, at Sharpsburg; In November and December, at Fredericksburg, Virginia. In June and July of ’63 it was at Gettysburg. William White says that sometime in 1863 he was discharged. </text:span></text:p>
      <text:p text:style-name="Standard"><text:span text:style-name="T6">The mystery for me is how and where did he join the 60</text:span><text:span text:style-name="T16">th</text:span><text:span text:style-name="T6"> Infantry when the unit was in the field? The core issue, however, is where was he when Mary became pregnant with James? Since he joined May 1, 1861 with his brother who had been in Polk County since at least 1860, then William White was in Polk County from as early as 1860 to May 1, 1861. And so was Moses, for that matter. William White may have returned to his brother Moses’s home in Polk County after his first discharge at Manasses, namely Aug. 15, 1861, and stayed until he enlisted a second time in the fall of 1862. Moses was discharged Oct 4, 1861 in Warrenton, Virginia and I suppose went home. </text:span></text:p>
      <text:p text:style-name="Standard"><text:span text:style-name="T6">If Mary became pregnant in January 1861, which White was nearby? William and Moses. (In January William was </text:span><text:span text:style-name="T30">16</text:span><text:span text:style-name="T6"> years and 3 months old.) If in <text:s/>January 1862? William and Moses.</text:span></text:p>
      <text:p text:style-name="Standard"><text:span text:style-name="T6">The next question is, “How did they meet Mary?” One could guess at a market day, auction, or sale in Rome or Cedartown, two towns equally near to Mary’s home on Black’s Bluff Road at State Line, Georgia where she was a light-skinned slave, a household servant, I believe, of Josephine Bale Harbour.</text:span></text:p>
      <text:p text:style-name="Standard"><text:span text:style-name="T6">When I am called on to explain why the single William White was living in Mary’s house in 1870, after emancipation, I can’t, except by guessing: (1) Perhaps he loved her and became a farm hand of the Harbours to be near her; (2) Perhaps he felt responsible for his son or Moses’s or John’s or his father Adolphus’s son, as the case may be.</text:span></text:p>
      <text:p text:style-name="Standard"><text:soft-page-break/><text:span text:style-name="T6">It comes from me directly from John Connor White, my mother’s first cousin, that William White adopted Jim White.</text:span><text:span text:style-name="T1"> <text:s text:c="2"/></text:span></text:p>
      <text:h text:style-name="Heading_20_1" text:outline-level="1"><text:span text:style-name="T3"><text:s text:c="2"/></text:span><text:span text:style-name="T1">William A White in Etowah County, Alabama 1900.</text:span></text:h>
      <text:p text:style-name="P1">The Hollis district is north of Gadsden. </text:p>
      <text:p text:style-name="Standard"><text:span text:style-name="T6">Report of the 1900 census:<text:line-break/>Hollis Precinct 19 June p. 139. Family # 130 </text:span></text:p>
      <text:p text:style-name="P1">W. A. White, head, born October 1844 in Georgia, white, male, married 25 years. Father and mother born South Carolina. Furnace labor. Rented a house.<text:line-break/>Sally White, wife, born August 1856 (age 41) in Georgia, white, female, married 25 years. Mother of 1 child, 1 child living, mother and father born Georgia.<text:line-break/>George White, son, born June 1884 in ALABAMA, age 15, single.</text:p>
      <text:p text:style-name="P1">The son George would be the son he said was 10 years old in his 1895 census application in Whitfield Count, Ga. George lived in Leesburg, Ala in 1910 and says he was born Georgia.</text:p>
      <text:p text:style-name="Standard"><text:span text:style-name="T6">------------------------------------------<text:line-break/>Hollis Precinct 21 June , p. 141. Family # 169<text:line-break/>White, Mrs. L. C., head, W F Aug 1842 age 59, widowed, 3 children total, 2 living. SC <text:s/>SC <text:s/>SC, occupation illegible, owned farm free of mortgage.<text:line-break/>Wimmir, W.C. <text:s/>Border, W M Sep 1870 age 29, married 2 years, AL <text:s/>AL <text:s/>AL, occupation carpenter<text:line-break/>Wimmir, Evy, Wife, W F Oct 1874, age 25, married 2 years, 1 child total, 1 child living. AL <text:s/>Vermont <text:s/>SC<text:line-break/>Wimmir, Franie, daughter, W F Oct 1898 age 1 <text:s text:c="2"/></text:span></text:p>
      <text:h text:style-name="Heading_20_1" text:outline-level="1">George S. White, son of William, 1910 Census</text:h>
      <text:p text:style-name="Standard"><text:span text:style-name="T29">Alabama, Cherokee County, Leesburg. P. 113.<text:line-break/>George S. White (1884) Had M W 26 M1, 11 years married, GA <text:s/>GA <text:s/>GA Farm Labor, rented a house.<text:line-break/>Georgie E. White (1879) Wife F W 31 M1, married 11 years, 3 total children, 3 alive. <text:s/>GA <text:s/>GA <text:s/>GA can read and write.<text:line-break/>Mamie L. White (1902) Daughter F W 8 S <text:s/>GA <text:s/>GA <text:s/>GA attended school since Sep 1, 1909 - no<text:line-break/>Pluma M. White (1904) Daughter F W 6 S <text:s/>AL <text:s/>GA <text:s/>GA attended school since Sep 1, 1909 - no<text:line-break/>Edgar W. White (1907) <text:s/>Son <text:s/>M W 3 S <text:s/>GA <text:s/>GA <text:s/>GA</text:span></text:p>
      <text:p text:style-name="P10">comments: George had first child at 18. Pluma born 1904 in Alabama, rest in Georgia. </text:p>
      <text:h text:style-name="Heading_20_1" text:outline-level="1">John William White, son</text:h>
      <text:p text:style-name="Standard"><text:span text:style-name="T6">An Alabama death record shows the death of Jno. William White on 22 Jan 1914 at Centre, Cherokee County, Alabama. He is white and age 28 years, 1 month, 20 days (Birth year 1886). He was single, his occupation was farmer. He was buried at Tates Chapel Cemetery. His father was stated as William A. White and his mother Sarah E. White. The mother was born in Alabama.<text:line-break/>"Alabama Deaths, 1908-1974," index, </text:span><text:span text:style-name="T10">FamilySearch</text:span><text:span text:style-name="T6"> (https://familysearch.org/ark:/61903/1:1:JDDJ-MY5 : accessed 1 June 2015), Jno. William White, 22 Jan 1914; citing reference cn 565, Department of Health, Montgomery; FHL microfilm 1,894,106.</text:span></text:p>
      <text:h text:style-name="Heading_20_1" text:outline-level="1"><text:soft-page-break/>Wild Geese</text:h>
      <text:p text:style-name="Standard"><text:span text:style-name="T6">A death certificate in the familysearch.org file “Alabama Deaths, 1908-1974” exists for William A(bner) White. He died 25 Mar 1931 at Keener, Etowah County, Alabama. He was 91 years old (b. 1840). His wife was Mahaley Massengill. From a found tree this man is a son of Samuel White, born 1806 in Chesterfield, SC. He is not our relative. His residence in the tree was shown:<text:line-break/>1880 – Cherokee County, Alabama<text:line-break/>1900 – Cedar Bluff, Alabama<text:line-break/>1910 – Waterloo, Cherokee County<text:line-break/>1920 – Gaylesville, Alabama<text:line-break/>1930 – Keener, Etowah, Alabama </text:span></text:p>
      <text:p text:style-name="Standard"><text:span text:style-name="T6">End note: This paper is not conventionally sourced. <text:s/>A packet of files showing some original documents is attached. To ask about further documentation contact Travis Hardin, PO Box 485, Meridianville, AL 35759. Email </text:span><text:a xlink:type="simple" xlink:href="mailto:ke3y@comcast.net" text:style-name="Internet_20_link" text:visited-style-name="Visited_20_Internet_20_Link"><text:span text:style-name="Internet_20_link"><text:span text:style-name="T11">ke3y@comcast.net</text:span></text:span></text:a><text:span text:style-name="T6">. This is supplemental to the White material at my genealogy Web site, gen.intelec.us/white/</text:span><text:span text:style-name="T1"> .=================================</text:span></text:p>
      <text:h text:style-name="P30" text:outline-level="2">Parsons-Wilcox-Harrowell-Flux families of England</text:h>
      <text:p text:style-name="P12"><text:span text:style-name="T2">Entries:</text:span> 929    <text:span text:style-name="T2">Updated:</text:span> 2006-06-25 05:59:03 UTC (Sun)    <text:span text:style-name="T2">Contact:</text:span> June Parsons <draw:frame draw:style-name="fr1" draw:name="Image1" text:anchor-type="as-char" svg:width="3.0835in" svg:height="0.3752in" draw:z-index="0"><draw:image xlink:href="Pictures/1000020000000128000000243111ECAA922AC268.png" xlink:type="simple" xlink:show="embed" xlink:actuate="onLoad"/></draw:frame></text:p>
      <text:p text:style-name="Standard"><draw:custom-shape text:anchor-type="as-char" draw:z-index="2" draw:style-name="gr1" draw:text-style-name="P32" svg:width="6.435in" svg:height="0.0106in"><text:p/><draw:enhanced-geometry svg:viewBox="0 0 21600 21600" draw:type="rectangle" draw:enhanced-path="M 0 0 L 21600 0 21600 21600 0 21600 0 0 Z N"/></draw:custom-shape></text:p>
      <text:p text:style-name="P12"><text:a xlink:type="simple" xlink:href="http://wc.rootsweb.ancestry.com/cgi-bin/igm.cgi?op=SHOW&amp;db=pierceandparks&amp;surname=Nancy" text:style-name="Internet_20_link" text:visited-style-name="Visited_20_Internet_20_Link"><text:span text:style-name="Internet_20_link"><text:span text:style-name="T23">Index</text:span></text:span></text:a> | <text:a xlink:type="simple" xlink:href="http://wc.rootsweb.ancestry.com/cgi-bin/igm.cgi?op=DESC&amp;db=pierceandparks&amp;id=I071" text:style-name="Internet_20_link" text:visited-style-name="Visited_20_Internet_20_Link"><text:span text:style-name="Internet_20_link"><text:span text:style-name="T23">Descendancy</text:span></text:span></text:a> | <text:a xlink:type="simple" xlink:href="http://wc.rootsweb.ancestry.com/cgi-bin/igm.cgi?op=REG&amp;db=pierceandparks&amp;id=I071" text:style-name="Internet_20_link" text:visited-style-name="Visited_20_Internet_20_Link"><text:span text:style-name="Internet_20_link"><text:span text:style-name="T23">Register</text:span></text:span></text:a> | <text:a xlink:type="simple" xlink:href="http://wc.rootsweb.ancestry.com/cgi-bin/igm.cgi?op=GED&amp;db=pierceandparks&amp;id=I071" text:style-name="Internet_20_link" text:visited-style-name="Visited_20_Internet_20_Link"><text:span text:style-name="Internet_20_link"><text:span text:style-name="T23">Download GEDCOM</text:span></text:span></text:a> | <text:a xlink:type="simple" xlink:href="http://wc.rootsweb.ancestry.com/cgi-bin/igmpostem.cgi?op=add&amp;app=pierceandparks&amp;notify=Hel8s_InkWssY9BO7mug9KRMedmuF0vp&amp;key=I071&amp;return=%3Ca+href%3D%22%2Fcgi%2Dbin%2Figm%2Ecgi%3Fop%3DGET%26amp%3Bdb%3Dpierceandparks%26amp%3Bid%3DI071%22%3EReturn+to+WorldConnect%3C%2Fa%3E" text:style-name="Internet_20_link" text:visited-style-name="Visited_20_Internet_20_Link"><text:span text:style-name="Internet_20_link"><text:span text:style-name="T23">Add Post-em</text:span></text:span></text:a></text:p>
      <text:p text:style-name="Standard"><draw:custom-shape text:anchor-type="as-char" draw:z-index="1" draw:style-name="gr1" draw:text-style-name="P32" svg:width="6.435in" svg:height="0.0106in"><text:p/><draw:enhanced-geometry svg:viewBox="0 0 21600 21600" draw:type="rectangle" draw:enhanced-path="M 0 0 L 21600 0 21600 21600 0 21600 0 0 Z N"/></draw:custom-shape></text:p>
      <table:table table:name="Table5" table:style-name="Table5">
        <table:table-column table:style-name="Table5.A"/>
        <table:table-row table:style-name="Table5.1">
          <table:table-cell table:style-name="Table5.A1" office:value-type="string">
            <text:p text:style-name="Standard"><text:span text:style-name="T31"></text:span><text:span text:style-name="T25"> <text:s/></text:span><text:span text:style-name="Emphasis">ID:</text:span> I071<text:line-break/><text:span text:style-name="T31"></text:span> <text:s/><text:span text:style-name="Emphasis">Name:</text:span> Nancy<text:line-break/><text:span text:style-name="T31"></text:span> <text:s/><text:span text:style-name="Emphasis">Sex:</text:span> F<text:line-break/><text:span text:style-name="T31"></text:span> <text:s/><text:span text:style-name="Emphasis">Birth:</text:span> ABT 1797 in South Carolina<text:line-break/><text:span text:style-name="T31"></text:span> <text:s/><text:span text:style-name="Emphasis">Death:</text:span> AFT 1880 in Georgia<text:line-break/><text:span text:style-name="T31"></text:span> <text:s/><text:span text:style-name="Emphasis">Note: </text:span>Nancy is on the 1880 Census for Paulding County and she was living in the household with William and Mary White. It states that she is 87 years of age and that she was born in South Carolina and both her father and mother were born in Virginia. It is not proven that Adolphus, Martha, or Asa are their children, but they were all born in South Carolina and lived close together. </text:p>
            <text:p text:style-name="P18"><text:span text:style-name="Emphasis">Marriage</text:span> 1 Spouse Unknown</text:p>
            <text:p text:style-name="Standard">Children</text:p>
            <text:list xml:id="list2067372111" text:style-name="WW8Num4">
              <text:list-item>
                <text:p text:style-name="P19"><draw:frame draw:style-name="fr1" draw:name="Image2" text:anchor-type="as-char" svg:width="0.1256in" svg:height="0.1465in" draw:z-index="3"><draw:image xlink:href="Pictures/100002000000000C0000000EFAF3DDC4BCCB44E3.png" xlink:type="simple" xlink:show="embed" xlink:actuate="onLoad"/></draw:frame><text:a xlink:type="simple" xlink:href="http://wc.rootsweb.ancestry.com/cgi-bin/igm.cgi?op=GET&amp;db=pierceandparks&amp;id=I873" text:style-name="Internet_20_link" text:visited-style-name="Visited_20_Internet_20_Link"><text:span text:style-name="Internet_20_link">Adolphus D. White</text:span></text:a> b: 1811 in South Carolina</text:p>
              </text:list-item>
              <text:list-item>
                <text:p text:style-name="P22"><draw:frame draw:style-name="fr1" draw:name="Image3" text:anchor-type="as-char" svg:width="0.1256in" svg:height="0.1465in" draw:z-index="4"><draw:image xlink:href="Pictures/100002000000000C0000000EFAF3DDC4BCCB44E3.png" xlink:type="simple" xlink:show="embed" xlink:actuate="onLoad"/></draw:frame><text:a xlink:type="simple" xlink:href="http://wc.rootsweb.ancestry.com/cgi-bin/igm.cgi?op=GET&amp;db=pierceandparks&amp;id=I036" text:style-name="Internet_20_link" text:visited-style-name="Visited_20_Internet_20_Link"><text:span text:style-name="Internet_20_link">William White</text:span></text:a> b: 1820 in South Carolina</text:p>
              </text:list-item>
              <text:list-item>
                <text:p text:style-name="P22"><draw:frame draw:style-name="fr1" draw:name="Image4" text:anchor-type="as-char" svg:width="0.1256in" svg:height="0.1465in" draw:z-index="5"><draw:image xlink:href="Pictures/100002000000000C0000000E8DBE04B660C75524.png" xlink:type="simple" xlink:show="embed" xlink:actuate="onLoad"/></draw:frame><text:a xlink:type="simple" xlink:href="http://wc.rootsweb.ancestry.com/cgi-bin/igm.cgi?op=GET&amp;db=pierceandparks&amp;id=I872" text:style-name="Internet_20_link" text:visited-style-name="Visited_20_Internet_20_Link"><text:span text:style-name="Internet_20_link">Martha White</text:span></text:a> b: 1828</text:p>
              </text:list-item>
              <text:list-item>
                <text:p text:style-name="P25"><draw:frame draw:style-name="fr1" draw:name="Image5" text:anchor-type="as-char" svg:width="0.1256in" svg:height="0.1465in" draw:z-index="6"><draw:image xlink:href="Pictures/100002000000000C0000000E8DBE04B660C75524.png" xlink:type="simple" xlink:show="embed" xlink:actuate="onLoad"/></draw:frame><text:a xlink:type="simple" xlink:href="http://wc.rootsweb.ancestry.com/cgi-bin/igm.cgi?op=GET&amp;db=pierceandparks&amp;id=I874" text:style-name="Internet_20_link" text:visited-style-name="Visited_20_Internet_20_Link"><text:span text:style-name="Internet_20_link">Asa White</text:span></text:a> b: 1832</text:p>
              </text:list-item>
            </text:list>
            <text:p text:style-name="Standard"><text:soft-page-break/><text:span text:style-name="T31"></text:span><text:span text:style-name="T25"> <text:s/></text:span><text:span text:style-name="Emphasis">Name:</text:span> <text:span text:style-name="T32">Adolphus D. White<text:line-break/></text:span><text:span text:style-name="T31"></text:span> <text:s/><text:span text:style-name="Emphasis">Sex:</text:span> M<text:line-break/><text:span text:style-name="T31"></text:span> <text:s/><text:span text:style-name="Emphasis">Birth:</text:span> 1811 in South Carolina<text:line-break/><text:span text:style-name="T31"></text:span> <text:s/><text:span text:style-name="Emphasis">Death:</text:span> 1870 in Paulding County Georgia<text:line-break/><text:span text:style-name="T31"></text:span> <text:s/><text:span text:style-name="Emphasis">Note:</text:span> <text:line-break/>Year: 1870; Census Place: Not Stated, Polk, Georgia; Roll: M593_170; Page: 252; Image: 23.Name: <text:line-break/><text:line-break/>Adolphus White <text:line-break/>Spouse: Millie Davis <text:line-break/>Marriage Date: 09 Jan 1832 <text:line-break/>County: Carroll <text:line-break/>State: Georgia </text:p>
            <text:p text:style-name="P18"><text:span text:style-name="Emphasis">Mother:</text:span> <text:a xlink:type="simple" xlink:href="http://wc.rootsweb.ancestry.com/cgi-bin/igm.cgi?op=GET&amp;db=pierceandparks&amp;id=I071" text:style-name="Internet_20_link" text:visited-style-name="Visited_20_Internet_20_Link"><text:span text:style-name="Internet_20_link">Nancy</text:span></text:a> b: ABT 1797 in South Carolina<text:line-break/><text:span text:style-name="Emphasis">Marriage</text:span> 1 <text:a xlink:type="simple" xlink:href="http://wc.rootsweb.ancestry.com/cgi-bin/igm.cgi?op=GET&amp;db=pierceandparks&amp;id=I875" text:style-name="Internet_20_link" text:visited-style-name="Visited_20_Internet_20_Link"><text:span text:style-name="Internet_20_link">Emily Davis</text:span></text:a><text:line-break/><text:span text:style-name="Emphasis">Married:</text:span> 9 JAN 1832 in Carroll County Georgia</text:p>
            <text:p text:style-name="P18">Children<text:line-break/><draw:frame draw:style-name="fr1" draw:name="Image6" text:anchor-type="as-char" svg:width="0.1256in" svg:height="0.1465in" draw:z-index="7"><draw:image xlink:href="Pictures/100002000000000C0000000E8DBE04B660C75524.png" xlink:type="simple" xlink:show="embed" xlink:actuate="onLoad"/></draw:frame><text:a xlink:type="simple" xlink:href="http://wc.rootsweb.ancestry.com/cgi-bin/igm.cgi?op=GET&amp;db=pierceandparks&amp;id=I876" text:style-name="Internet_20_link" text:visited-style-name="Visited_20_Internet_20_Link"><text:span text:style-name="Internet_20_link">Mahala White</text:span></text:a> b: 1830</text:p>
            <text:list xml:id="list3074552736" text:style-name="WW8Num2">
              <text:list-item>
                <text:p text:style-name="P20"><draw:frame draw:style-name="fr1" draw:name="Image7" text:anchor-type="as-char" svg:width="0.1256in" svg:height="0.1465in" draw:z-index="8"><draw:image xlink:href="Pictures/100002000000000C0000000E8DBE04B660C75524.png" xlink:type="simple" xlink:show="embed" xlink:actuate="onLoad"/></draw:frame><text:a xlink:type="simple" xlink:href="http://wc.rootsweb.ancestry.com/cgi-bin/igm.cgi?op=GET&amp;db=pierceandparks&amp;id=I877" text:style-name="Internet_20_link" text:visited-style-name="Visited_20_Internet_20_Link"><text:span text:style-name="Internet_20_link">July Ann White</text:span></text:a> b: 1833</text:p>
              </text:list-item>
              <text:list-item>
                <text:p text:style-name="P23"><draw:frame draw:style-name="fr1" draw:name="Image8" text:anchor-type="as-char" svg:width="0.1256in" svg:height="0.1465in" draw:z-index="9"><draw:image xlink:href="Pictures/100002000000000C0000000E8DBE04B660C75524.png" xlink:type="simple" xlink:show="embed" xlink:actuate="onLoad"/></draw:frame><text:a xlink:type="simple" xlink:href="http://wc.rootsweb.ancestry.com/cgi-bin/igm.cgi?op=GET&amp;db=pierceandparks&amp;id=I878" text:style-name="Internet_20_link" text:visited-style-name="Visited_20_Internet_20_Link"><text:span text:style-name="Internet_20_link">Peter White</text:span></text:a> b: 1835</text:p>
              </text:list-item>
              <text:list-item>
                <text:p text:style-name="P23"><draw:frame draw:style-name="fr1" draw:name="Image9" text:anchor-type="as-char" svg:width="0.1256in" svg:height="0.1465in" draw:z-index="10"><draw:image xlink:href="Pictures/100002000000000C0000000E8DBE04B660C75524.png" xlink:type="simple" xlink:show="embed" xlink:actuate="onLoad"/></draw:frame><text:a xlink:type="simple" xlink:href="http://wc.rootsweb.ancestry.com/cgi-bin/igm.cgi?op=GET&amp;db=pierceandparks&amp;id=I879" text:style-name="Internet_20_link" text:visited-style-name="Visited_20_Internet_20_Link"><text:span text:style-name="Internet_20_link">Nancy White</text:span></text:a> b: 1836</text:p>
              </text:list-item>
              <text:list-item>
                <text:p text:style-name="P23"><draw:frame draw:style-name="fr1" draw:name="Image10" text:anchor-type="as-char" svg:width="0.1256in" svg:height="0.1465in" draw:z-index="11"><draw:image xlink:href="Pictures/100002000000000C0000000E8DBE04B660C75524.png" xlink:type="simple" xlink:show="embed" xlink:actuate="onLoad"/></draw:frame><text:a xlink:type="simple" xlink:href="http://wc.rootsweb.ancestry.com/cgi-bin/igm.cgi?op=GET&amp;db=pierceandparks&amp;id=I880" text:style-name="Internet_20_link" text:visited-style-name="Visited_20_Internet_20_Link"><text:span text:style-name="Internet_20_link">Martha White</text:span></text:a> b: 1837</text:p>
              </text:list-item>
              <text:list-item>
                <text:p text:style-name="P23"><draw:frame draw:style-name="fr1" draw:name="Image11" text:anchor-type="as-char" svg:width="0.1256in" svg:height="0.1465in" draw:z-index="12"><draw:image xlink:href="Pictures/100002000000000C0000000E8DBE04B660C75524.png" xlink:type="simple" xlink:show="embed" xlink:actuate="onLoad"/></draw:frame><text:a xlink:type="simple" xlink:href="http://wc.rootsweb.ancestry.com/cgi-bin/igm.cgi?op=GET&amp;db=pierceandparks&amp;id=I881" text:style-name="Internet_20_link" text:visited-style-name="Visited_20_Internet_20_Link"><text:span text:style-name="Internet_20_link">Melinda White</text:span></text:a> b: 1839</text:p>
              </text:list-item>
              <text:list-item>
                <text:p text:style-name="P26"><draw:frame draw:style-name="fr1" draw:name="Image12" text:anchor-type="as-char" svg:width="0.1256in" svg:height="0.1465in" draw:z-index="13"><draw:image xlink:href="Pictures/100002000000000C0000000E8DBE04B660C75524.png" xlink:type="simple" xlink:show="embed" xlink:actuate="onLoad"/></draw:frame><text:a xlink:type="simple" xlink:href="http://wc.rootsweb.ancestry.com/cgi-bin/igm.cgi?op=GET&amp;db=pierceandparks&amp;id=I882" text:style-name="Internet_20_link" text:visited-style-name="Visited_20_Internet_20_Link"><text:span text:style-name="Internet_20_link">John C. White</text:span></text:a> b: 1842</text:p>
              </text:list-item>
              <text:list-item>
                <text:p text:style-name="P20"><draw:frame draw:style-name="fr1" draw:name="Image13" text:anchor-type="as-char" svg:width="0.1256in" svg:height="0.1465in" draw:z-index="14"><draw:image xlink:href="Pictures/100002000000000C0000000E8DBE04B660C75524.png" xlink:type="simple" xlink:show="embed" xlink:actuate="onLoad"/></draw:frame><text:a xlink:type="simple" xlink:href="http://wc.rootsweb.ancestry.com/cgi-bin/igm.cgi?op=GET&amp;db=pierceandparks&amp;id=I883" text:style-name="Internet_20_link" text:visited-style-name="Visited_20_Internet_20_Link"><text:span text:style-name="Internet_20_link">William White</text:span></text:a> b: 1846</text:p>
              </text:list-item>
            </text:list>
          </table:table-cell>
        </table:table-row>
      </table:table>
      <text:p text:style-name="P13">=================================================================</text:p>
      <text:p text:style-name="Standard"><text:span text:style-name="T31"></text:span><text:span text:style-name="T25"> <text:s/></text:span><text:span text:style-name="Emphasis">Name:</text:span> <text:span text:style-name="T32">William White<text:line-break/></text:span><text:span text:style-name="T31"></text:span> <text:s/><text:span text:style-name="Emphasis">Sex:</text:span> M<text:line-break/><text:span text:style-name="T31"></text:span> <text:s/><text:span text:style-name="Emphasis">Birth:</text:span> 1820 in South Carolina<text:line-break/><text:span text:style-name="T31"></text:span> <text:s/><text:span text:style-name="Emphasis">Death:</text:span> in Paulding County, Georgia<text:line-break/><text:span text:style-name="T31"></text:span> <text:s/><text:span text:style-name="Emphasis">Note:<text:line-break/></text:span>Year: 1850; Census Place: Division 11, Carroll, Georgia; Roll: M432_63; Page: 75; Image: 151.<text:line-break/><text:line-break/>Year: 1860; Census Place: District 1207, Paulding, Georgia; Roll: M653_133; Page: 868; Image: 478.<text:line-break/><text:line-break/>Year: 1870; Census Place: Burnt Hickory and Eutah, Paulding, Georgia; Roll: M593_168; Page: 348; Image: 698.<text:line-break/><text:line-break/>Year: 1880; Census Place: Eutah, Paulding, Georgia; Roll: T9_160; Family History Film: 1254160; Page: 407.2000; Enumeration District: 157; Image: 0819.</text:p>
      <text:p text:style-name="P18"><text:soft-page-break/><text:span text:style-name="Emphasis">Mother:</text:span> <text:a xlink:type="simple" xlink:href="http://wc.rootsweb.ancestry.com/cgi-bin/igm.cgi?op=GET&amp;db=pierceandparks&amp;id=I071" text:style-name="Internet_20_link" text:visited-style-name="Visited_20_Internet_20_Link"><text:span text:style-name="Internet_20_link">Nancy</text:span></text:a> b: ABT 1797 in South Carolina<text:line-break/><text:line-break/><text:span text:style-name="Emphasis">Marriage</text:span> 1 <text:a xlink:type="simple" xlink:href="http://wc.rootsweb.ancestry.com/cgi-bin/igm.cgi?op=GET&amp;db=pierceandparks&amp;id=I037" text:style-name="Internet_20_link" text:visited-style-name="Visited_20_Internet_20_Link"><text:span text:style-name="Internet_20_link">Mary Renfro</text:span></text:a> b: 1824 in Georgia</text:p>
      <text:p text:style-name="Standard">Children</text:p>
      <text:p text:style-name="P27"><text:a xlink:type="simple" xlink:href="http://wc.rootsweb.ancestry.com/cgi-bin/igm.cgi?op=GET&amp;db=pierceandparks&amp;id=I043" text:style-name="Internet_20_link" text:visited-style-name="Visited_20_Internet_20_Link"><text:span text:style-name="Internet_20_link">Allen White</text:span></text:a> b: ABT 1842<text:line-break/><draw:frame draw:style-name="fr1" draw:name="Image14" text:anchor-type="as-char" svg:width="0.1256in" svg:height="0.1465in" draw:z-index="15"><draw:image xlink:href="Pictures/100002000000000C0000000EFAF3DDC4BCCB44E3.png" xlink:type="simple" xlink:show="embed" xlink:actuate="onLoad"/></draw:frame><text:a xlink:type="simple" xlink:href="http://wc.rootsweb.ancestry.com/cgi-bin/igm.cgi?op=GET&amp;db=pierceandparks&amp;id=I044" text:style-name="Internet_20_link" text:visited-style-name="Visited_20_Internet_20_Link"><text:span text:style-name="Internet_20_link">Sophronia White</text:span></text:a> b: 23 MAR 1845 in Carroll County Georgia</text:p>
      <text:list xml:id="list1087985055" text:style-name="WW8Num10">
        <text:list-item>
          <text:p text:style-name="P21"><draw:frame draw:style-name="fr1" draw:name="Image15" text:anchor-type="as-char" svg:width="0.1256in" svg:height="0.1465in" draw:z-index="16"><draw:image xlink:href="Pictures/100002000000000C0000000EFAF3DDC4BCCB44E3.png" xlink:type="simple" xlink:show="embed" xlink:actuate="onLoad"/></draw:frame><text:a xlink:type="simple" xlink:href="http://wc.rootsweb.ancestry.com/cgi-bin/igm.cgi?op=GET&amp;db=pierceandparks&amp;id=I034" text:style-name="Internet_20_link" text:visited-style-name="Visited_20_Internet_20_Link"><text:span text:style-name="Internet_20_link">Asa Leonard White</text:span></text:a> b: 20 DEC 1845 in Carroll County Georgia</text:p>
        </text:list-item>
        <text:list-item>
          <text:p text:style-name="P24"><draw:frame draw:style-name="fr1" draw:name="Image16" text:anchor-type="as-char" svg:width="0.1256in" svg:height="0.1465in" draw:z-index="17"><draw:image xlink:href="Pictures/100002000000000C0000000E8DBE04B660C75524.png" xlink:type="simple" xlink:show="embed" xlink:actuate="onLoad"/></draw:frame><text:a xlink:type="simple" xlink:href="http://wc.rootsweb.ancestry.com/cgi-bin/igm.cgi?op=GET&amp;db=pierceandparks&amp;id=I045" text:style-name="Internet_20_link" text:visited-style-name="Visited_20_Internet_20_Link"><text:span text:style-name="Internet_20_link">Jonathan B. White</text:span></text:a> b: ABT 1849 in Carroll County Georgia</text:p>
        </text:list-item>
        <text:list-item>
          <text:p text:style-name="P24"><draw:frame draw:style-name="fr1" draw:name="Image17" text:anchor-type="as-char" svg:width="0.1256in" svg:height="0.1465in" draw:z-index="18"><draw:image xlink:href="Pictures/100002000000000C0000000E8DBE04B660C75524.png" xlink:type="simple" xlink:show="embed" xlink:actuate="onLoad"/></draw:frame><text:a xlink:type="simple" xlink:href="http://wc.rootsweb.ancestry.com/cgi-bin/igm.cgi?op=GET&amp;db=pierceandparks&amp;id=I046" text:style-name="Internet_20_link" text:visited-style-name="Visited_20_Internet_20_Link"><text:span text:style-name="Internet_20_link">Adolphus White</text:span></text:a> b: ABT 1850 in Georgia</text:p>
        </text:list-item>
        <text:list-item>
          <text:p text:style-name="P24"><draw:frame draw:style-name="fr1" draw:name="Image18" text:anchor-type="as-char" svg:width="0.1256in" svg:height="0.1465in" draw:z-index="19"><draw:image xlink:href="Pictures/100002000000000C0000000E8DBE04B660C75524.png" xlink:type="simple" xlink:show="embed" xlink:actuate="onLoad"/></draw:frame><text:a xlink:type="simple" xlink:href="http://wc.rootsweb.ancestry.com/cgi-bin/igm.cgi?op=GET&amp;db=pierceandparks&amp;id=I047" text:style-name="Internet_20_link" text:visited-style-name="Visited_20_Internet_20_Link"><text:span text:style-name="Internet_20_link">Martha White</text:span></text:a> b: ABT 1854</text:p>
        </text:list-item>
        <text:list-item>
          <text:p text:style-name="P24"><draw:frame draw:style-name="fr1" draw:name="Image19" text:anchor-type="as-char" svg:width="0.1256in" svg:height="0.1465in" draw:z-index="20"><draw:image xlink:href="Pictures/100002000000000C0000000E8DBE04B660C75524.png" xlink:type="simple" xlink:show="embed" xlink:actuate="onLoad"/></draw:frame><text:a xlink:type="simple" xlink:href="http://wc.rootsweb.ancestry.com/cgi-bin/igm.cgi?op=GET&amp;db=pierceandparks&amp;id=I048" text:style-name="Internet_20_link" text:visited-style-name="Visited_20_Internet_20_Link"><text:span text:style-name="Internet_20_link">Amanda White</text:span></text:a> b: ABT 1856</text:p>
        </text:list-item>
        <text:list-item>
          <text:p text:style-name="P24"><draw:frame draw:style-name="fr1" draw:name="Image20" text:anchor-type="as-char" svg:width="0.1256in" svg:height="0.1465in" draw:z-index="21"><draw:image xlink:href="Pictures/100002000000000C0000000E8DBE04B660C75524.png" xlink:type="simple" xlink:show="embed" xlink:actuate="onLoad"/></draw:frame><text:a xlink:type="simple" xlink:href="http://wc.rootsweb.ancestry.com/cgi-bin/igm.cgi?op=GET&amp;db=pierceandparks&amp;id=I049" text:style-name="Internet_20_link" text:visited-style-name="Visited_20_Internet_20_Link"><text:span text:style-name="Internet_20_link">Mary White</text:span></text:a> b: ABT 1858</text:p>
        </text:list-item>
        <text:list-item>
          <text:p text:style-name="P24"><draw:frame draw:style-name="fr1" draw:name="Image21" text:anchor-type="as-char" svg:width="0.1256in" svg:height="0.1465in" draw:z-index="22"><draw:image xlink:href="Pictures/100002000000000C0000000E8DBE04B660C75524.png" xlink:type="simple" xlink:show="embed" xlink:actuate="onLoad"/></draw:frame><text:a xlink:type="simple" xlink:href="http://wc.rootsweb.ancestry.com/cgi-bin/igm.cgi?op=GET&amp;db=pierceandparks&amp;id=I070" text:style-name="Internet_20_link" text:visited-style-name="Visited_20_Internet_20_Link"><text:span text:style-name="Internet_20_link">William White</text:span></text:a> b: ABT 186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rebuchet MS" svg:font-family="'Trebuchet M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rebuchet MS"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0pt" fo:language="en" fo:country="US"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Trebuchet MS" fo:font-family="'Trebuchet MS'"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Trebuchet MS" fo:font-family="'Trebuchet MS'"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Cambria" fo:font-family="Cambria" style:font-family-generic="roman" style:font-pitch="variable" fo:font-size="16pt" style:letter-kerning="tru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Cambria" fo:font-family="Cambria" style:font-family-generic="roman" style:font-pitch="variable" fo:font-size="14p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4pt" style:font-style-complex="italic"/>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Balloon_20_Text" style:display-name="Balloon Text"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Emphasis" style:family="text">
      <style:text-properties fo:font-style="italic" style:font-style-asian="italic" style:font-style-complex="italic"/>
    </style:style>
    <style:style style:name="srchhi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av</meta:initial-creator>
    <meta:creation-date>2016-05-05T19:40:00</meta:creation-date>
    <dc:creator>Trav</dc:creator>
    <dc:date>2016-05-05T19:40:00</dc:date>
    <meta:print-date>2015-05-27T12:26:00</meta:print-date>
    <meta:editing-cycles>2</meta:editing-cycles>
    <meta:document-statistic meta:table-count="5" meta:image-count="21" meta:object-count="0" meta:page-count="17" meta:paragraph-count="363" meta:word-count="6222" meta:character-count="35014" meta:non-whitespace-character-count="28716"/>
    <meta:generator>LibreOffice/5.3.6.1$Windows_x86 LibreOffice_project/686f202eff87ef707079aeb7f485847613344eb7</meta:generator>
  </office:meta>
</office:document-meta>
</file>